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bottom" fo:margin-top="0.0833in" fo:margin-bottom="0.0833in">
        <style:tab-stops>
          <style:tab-stop style:type="left" style:position="5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2.2458in" style:use-optimal-column-width="false"/>
    </style:style>
    <style:style style:name="Table7" style:family="table">
      <style:table-properties style:width="7.2611in" fo:margin-left="0in" table:align="center"/>
    </style:style>
    <style:style style:name="TableRow15" style:family="table-row">
      <style:table-row-properties style:min-row-height="0.54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min-row-height="0.820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42" style:family="table-row">
      <style:table-row-properties style:min-row-height="0.6263in" style:use-optimal-row-height="false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6847in" style:use-optimal-row-height="fals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margin-top="0.05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margin-top="0.05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970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>
        <style:tab-stops>
          <style:tab-stop style:type="left" style:position="2.91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top="0.05in" fo:margin-left="0.1736in" fo:text-indent="-0.1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551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>
        <style:tab-stops>
          <style:tab-stop style:type="left" style:position="2.9166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olumn76" style:family="table-column">
      <style:table-column-properties style:column-width="1.4722in" style:use-optimal-column-width="false"/>
    </style:style>
    <style:style style:name="TableColumn77" style:family="table-column">
      <style:table-column-properties style:column-width="2.1361in" style:use-optimal-column-width="false"/>
    </style:style>
    <style:style style:name="TableColumn78" style:family="table-column">
      <style:table-column-properties style:column-width="0.0347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2.5347in" style:use-optimal-column-width="false"/>
    </style:style>
    <style:style style:name="Table75" style:family="table">
      <style:table-properties style:width="7.2604in" fo:margin-left="0in" table:align="center"/>
    </style:style>
    <style:style style:name="TableRow81" style:family="table-row">
      <style:table-row-properties style:min-row-height="0.4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style:vertical-align="bottom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vertical-align="bottom" fo:line-height="0.3194in">
        <style:tab-stops>
          <style:tab-stop style:type="left" style:position="5.1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588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vertical-align="bottom" fo:margin-top="0.0833in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63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63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63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vertical-align="bottom">
        <style:tab-stops>
          <style:tab-stop style:type="left" style:position="5.125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text-autospace="none" style:vertical-align="bottom" fo:margin-top="0.0833in" fo:line-height="0.3194in">
        <style:tab-stops>
          <style:tab-stop style:type="left" style:position="5.125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體育大學</text:span><text:span text:style-name="T3">體育</text:span><text:span text:style-name="T4">研究所研究生發表學術論文</text:span><text:span text:style-name="T5">補助</text:span><text:span text:style-name="T6">申請表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班別</text:p>
          </table:table-cell>
          <table:table-cell table:style-name="TableCell26">
            <text:p text:style-name="P27"><text:span text:style-name="T28">□碩士 <text:s/>□博士</text:span></text:p>
          </table:table-cell>
        </table:table-row>
        <table:table-row table:style-name="TableRow29">
          <table:table-cell table:style-name="TableCell30" table:number-rows-spanned="3">
            <text:p text:style-name="P31">申請內容</text:p>
          </table:table-cell>
          <table:table-cell table:style-name="TableCell32">
            <text:p text:style-name="P33">期刊論文</text:p>
          </table:table-cell>
          <table:table-cell table:style-name="TableCell34" table:number-columns-spanned="5">
            <text:p text:style-name="P35"><text:span text:style-name="T36">投稿</text:span><text:span text:style-name="T37">時間: <text:s text:c="3"/>年 <text:s text:c="3"/>月，是否為</text:span><text:span text:style-name="T38">在學期間內</text:span><text:span text:style-name="T39">：□是□否</text:span></text:p>
            <text:p text:style-name="P40">刊名：＿＿＿＿＿＿＿＿＿＿＿＿＿＿＿＿＿＿＿＿＿＿＿＿＿＿＿</text:p>
            <text:p text:style-name="P41">篇名：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投稿期刊</text:p>
          </table:table-cell>
          <table:table-cell table:style-name="TableCell46" table:number-columns-spanned="5">
            <text:p text:style-name="P47">□SCI □SSCI □TSSCI<text:s/><text:s text:c="3"/>（請檢附證明文件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申請項目</text:p>
          </table:table-cell>
          <table:table-cell table:style-name="TableCell52" table:number-columns-spanned="5">
            <text:p text:style-name="P53">□單篇投稿費（一次為限）<text:s text:c="10"/><text:s text:c="4"/>申請金額：____________元整</text:p>
            <text:p text:style-name="P54">□單篇外文全文編修費（一次投稿為限）<text:s text:c="2"/>申請金額：____________元整</text:p>
            <text:p text:style-name="P55"><text:span text:style-name="T56">本學年已獲本辦法補助總金額（不含本次申請）</text:span><text:span text:style-name="T57"><text:s text:c="6"/></text:span><text:span text:style-name="T58">_</text:span><text:span text:style-name="T59">___________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申請人如蒙發給獎勵金，</text:span><text:span text:style-name="T64">同意遵照本所研究生發表學術論文</text:span><text:span text:style-name="T65">補助</text:span><text:span text:style-name="T66">要點相關規定，並接受指導教授之指導、監督及考核</text:span><text:span text:style-name="T67">。</text:span></text:p>
            <text:p text:style-name="P68"/>
            <text:p text:style-name="P69"><text:span text:style-name="T70">申請人簽章： <text:s text:c="35"/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----------------------------------以下為審查欄位--------------------------------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請時間</text:p>
          </table:table-cell>
          <table:table-cell table:style-name="TableCell84" table:number-columns-spanned="2">
            <text:p text:style-name="P85"><text:span text:style-name="T86"><text:s text:c="6"/></text:span><text:span text:style-name="T87">年</text:span><text:span text:style-name="T88"><text:s text:c="6"/></text:span><text:span text:style-name="T89">月</text:span><text:span text:style-name="T90"><text:s text:c="6"/></text:span><text:span text:style-name="T91">日</text:span></text:p>
          </table:table-cell>
          <table:covered-table-cell/>
          <table:table-cell table:style-name="TableCell92">
            <text:p text:style-name="P93">收件人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審查會議</text:p>
          </table:table-cell>
          <table:table-cell table:style-name="TableCell99" table:number-columns-spanned="4">
            <text:p text:style-name="P100"><text:span text:style-name="T101"><text:s text:c="6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text:span text:style-name="T107"><text:s text:c="5"/></text:span><text:span text:style-name="T108">學年度第</text:span><text:span text:style-name="T109"><text:s text:c="4"/></text:span><text:span text:style-name="T110">次所務會議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審查結果：□通過 <text:s text:c="3"/>□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申請金額：</text:span><text:span text:style-name="T122">_</text:span><text:span text:style-name="T123">___________元整</text:span><text:span text:style-name="T124"><text:s text:c="4"/></text:span><text:span text:style-name="T125">核定</text:span><text:span text:style-name="T126">金額：</text:span><text:span text:style-name="T127">_</text:span><text:span text:style-name="T128">___________元整</text:span><text:span text:style-name="T129"><text:s text:c="4"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所長簽名：</text:p>
          </table:table-cell>
          <table:covered-table-cell/>
          <table:table-cell table:style-name="TableCell133" table:number-columns-spanned="3">
            <text:p text:style-name="P134">院長簽名：</text:p>
          </table:table-cell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ottom" fo:margin-top="0.0833in" fo:line-height="150%" fo:margin-left="0.768in" fo:text-indent="-0.768in">
        <style:tab-stops/>
      </style:paragraph-properties>
      <style:text-properties style:font-name="華康楷書體W7(P)" style:font-name-asian="華康楷書體W7(P)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運動保健學系優秀學生獎學金獎勵辦法</dc:title>
    <meta:initial-creator>運動保健學系</meta:initial-creator>
    <dc:creator>User</dc:creator>
    <meta:creation-date>2022-10-06T10:39:00Z</meta:creation-date>
    <dc:date>2022-10-06T10:39:00Z</dc:date>
    <meta:print-date>2019-12-19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