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ottom" fo:margin-top="0.0833in" fo:margin-bottom="0.0833in">
        <style:tab-stops>
          <style:tab-stop style:type="left" style:position="5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2.2458in" style:use-optimal-column-width="false"/>
    </style:style>
    <style:style style:name="Table5" style:family="table">
      <style:table-properties style:width="7.2611in" fo:margin-left="0in" table:align="center"/>
    </style:style>
    <style:style style:name="TableRow13" style:family="table-row">
      <style:table-row-properties style:min-row-height="0.54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 style:min-row-height="0.820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Row39" style:family="table-row">
      <style:table-row-properties style:min-row-height="0.6263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6847in" style:use-optimal-row-height="false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snap-to-layout-grid="false" fo:text-align="justify" fo:margin-top="0.05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970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>
        <style:tab-stops>
          <style:tab-stop style:type="left" style:position="2.91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margin-top="0.05in" fo:margin-left="0.1736in" fo:text-indent="-0.17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551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833in">
        <style:tab-stops>
          <style:tab-stop style:type="left" style:position="2.9166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olumn67" style:family="table-column">
      <style:table-column-properties style:column-width="1.4722in" style:use-optimal-column-width="false"/>
    </style:style>
    <style:style style:name="TableColumn68" style:family="table-column">
      <style:table-column-properties style:column-width="2.1361in" style:use-optimal-column-width="false"/>
    </style:style>
    <style:style style:name="TableColumn69" style:family="table-column">
      <style:table-column-properties style:column-width="0.0347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2.5347in" style:use-optimal-column-width="false"/>
    </style:style>
    <style:style style:name="Table66" style:family="table">
      <style:table-properties style:width="7.2604in" fo:margin-left="0in" table:align="center"/>
    </style:style>
    <style:style style:name="TableRow72" style:family="table-row">
      <style:table-row-properties style:min-row-height="0.440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vertical-align="bottom" fo:line-height="0.3194in">
        <style:tab-stops>
          <style:tab-stop style:type="left" style:position="5.125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vertical-align="bottom" fo:line-height="0.3194in">
        <style:tab-stops>
          <style:tab-stop style:type="left" style:position="5.1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text-autospace="none" fo:text-align="center" style:vertical-align="bottom" fo:line-height="0.3194in">
        <style:tab-stops>
          <style:tab-stop style:type="left" style:position="5.1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text-autospace="none" style:vertical-align="bottom" fo:line-height="0.3194in">
        <style:tab-stops>
          <style:tab-stop style:type="left" style:position="5.125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440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vertical-align="bottom" fo:line-height="0.3194in">
        <style:tab-stops>
          <style:tab-stop style:type="left" style:position="5.125in"/>
        </style:tab-stops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vertical-align="bottom" fo:line-height="0.3194in">
        <style:tab-stops>
          <style:tab-stop style:type="left" style:position="5.12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1.8256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vertical-align="bottom" fo:margin-top="0.0833in">
        <style:tab-stops>
          <style:tab-stop style:type="left" style:position="5.125in"/>
        </style:tab-stops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63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style:vertical-align="bottom">
        <style:tab-stops>
          <style:tab-stop style:type="left" style:position="5.12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min-row-height="0.63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style:vertical-align="bottom">
        <style:tab-stops>
          <style:tab-stop style:type="left" style:position="5.125in"/>
        </style:tab-stops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 style:min-row-height="0.63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 style:vertical-align="bottom">
        <style:tab-stops>
          <style:tab-stop style:type="left" style:position="5.125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style:vertical-align="bottom">
        <style:tab-stops>
          <style:tab-stop style:type="left" style:position="5.125in"/>
        </style:tab-stops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text-autospace="none" style:vertical-align="bottom" fo:margin-top="0.0833in" fo:line-height="0.3194in">
        <style:tab-stops>
          <style:tab-stop style:type="left" style:position="5.125in"/>
        </style:tab-stops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體育大學</text:span><text:span text:style-name="T3">體育</text:span><text:span text:style-name="T4">研究所研究生發表學術論文獎勵申請表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班別</text:p>
          </table:table-cell>
          <table:table-cell table:style-name="TableCell24">
            <text:p text:style-name="P25"><text:span text:style-name="T26">□碩士 <text:s/>□博士</text:span></text:p>
          </table:table-cell>
        </table:table-row>
        <table:table-row table:style-name="TableRow27">
          <table:table-cell table:style-name="TableCell28" table:number-rows-spanned="3">
            <text:p text:style-name="P29">申請內容</text:p>
          </table:table-cell>
          <table:table-cell table:style-name="TableCell30">
            <text:p text:style-name="P31">期刊論文</text:p>
          </table:table-cell>
          <table:table-cell table:style-name="TableCell32" table:number-columns-spanned="5">
            <text:p text:style-name="P33"><text:span text:style-name="T34">刊登時間: <text:s text:c="3"/>年 <text:s text:c="3"/>月，是否為</text:span><text:span text:style-name="T35">在學期間內</text:span><text:span text:style-name="T36">：□是□否</text:span></text:p>
            <text:p text:style-name="P37">刊名：＿＿＿＿＿＿＿＿＿＿＿＿＿＿＿＿＿＿＿＿＿＿＿＿＿＿＿</text:p>
            <text:p text:style-name="P38">篇名：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獎勵項目</text:p>
          </table:table-cell>
          <table:table-cell table:style-name="TableCell43" table:number-columns-spanned="5">
            <text:p text:style-name="P44">□SCI □SSCI □TSSC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檢附文件</text:p>
          </table:table-cell>
          <table:table-cell table:style-name="TableCell49" table:number-columns-spanned="5">
            <text:p text:style-name="P50">□已出刊之論文全文</text:p>
            <text:p text:style-name="P51"><text:span text:style-name="T52">□接受函及論文稿件全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申請人如蒙發給獎勵金，</text:span><text:span text:style-name="T57">同意遵照本所研究生發表學術論文獎勵要點相關規定，並接受指導教授之指導、監督及考核</text:span><text:span text:style-name="T58">。</text:span></text:p>
            <text:p text:style-name="P59"/>
            <text:p text:style-name="P60"><text:span text:style-name="T61">申請人簽章： <text:s text:c="35"/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指導教授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----------------------------------以下為審查欄位--------------------------------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申請時間</text:p>
          </table:table-cell>
          <table:table-cell table:style-name="TableCell75" table:number-columns-spanned="2">
            <text:p text:style-name="P76"><text:span text:style-name="T77"><text:s text:c="6"/></text:span><text:span text:style-name="T78">年</text:span><text:span text:style-name="T79"><text:s text:c="6"/></text:span><text:span text:style-name="T80">月</text:span><text:span text:style-name="T81"><text:s text:c="6"/></text:span><text:span text:style-name="T82">日</text:span></text:p>
          </table:table-cell>
          <table:covered-table-cell/>
          <table:table-cell table:style-name="TableCell83">
            <text:p text:style-name="P84">收件人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審查會議</text:p>
          </table:table-cell>
          <table:table-cell table:style-name="TableCell90" table:number-columns-spanned="4">
            <text:p text:style-name="P91"><text:span text:style-name="T92"><text:s text:c="6"/></text:span><text:span text:style-name="T93">年</text:span><text:span text:style-name="T94"><text:s text:c="6"/></text:span><text:span text:style-name="T95">月</text:span><text:span text:style-name="T96"><text:s text:c="6"/></text:span><text:span text:style-name="T97">日</text:span><text:span text:style-name="T98"><text:s text:c="5"/></text:span><text:span text:style-name="T99">學年度第</text:span><text:span text:style-name="T100"><text:s text:c="4"/></text:span><text:span text:style-name="T101">次所務會議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審查意見：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審查結果：□通過 <text:s text:c="3"/>□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獎勵金：□新台幣30,000 <text:s text:c="3"/>□新台幣20,000 <text:s text:c="3"/>□新台幣5,000 <text:s text:c="3"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所長簽名：</text:p>
          </table:table-cell>
          <table:covered-table-cell/>
          <table:table-cell table:style-name="TableCell115" table:number-columns-spanned="3">
            <text:p text:style-name="P116">院長簽名：</text:p>
          </table:table-cell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ottom" fo:margin-top="0.0833in" fo:line-height="150%" fo:margin-left="0.768in" fo:text-indent="-0.768in">
        <style:tab-stops/>
      </style:paragraph-properties>
      <style:text-properties style:font-name="華康楷書體W7(P)" style:font-name-asian="華康楷書體W7(P)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運動保健學系優秀學生獎學金獎勵辦法</dc:title>
    <meta:initial-creator>運動保健學系</meta:initial-creator>
    <dc:creator>User</dc:creator>
    <meta:creation-date>2022-10-06T10:40:00Z</meta:creation-date>
    <dc:date>2022-10-06T10:40:00Z</dc:date>
    <meta:print-date>2019-12-19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