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olumn10" style:family="table-column">
      <style:table-column-properties style:column-width="1.1187in"/>
    </style:style>
    <style:style style:name="TableColumn11" style:family="table-column">
      <style:table-column-properties style:column-width="2.2048in"/>
    </style:style>
    <style:style style:name="TableColumn12" style:family="table-column">
      <style:table-column-properties style:column-width="0.9798in"/>
    </style:style>
    <style:style style:name="TableColumn13" style:family="table-column">
      <style:table-column-properties style:column-width="1.4131in"/>
    </style:style>
    <style:style style:name="Table9" style:family="table">
      <style:table-properties style:width="5.7166in" fo:margin-left="0.0194in" table:align="left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ableRow26" style:family="table-row">
      <style:table-row-properties style:min-row-height="0.859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5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58" style:family="table-row">
      <style:table-row-properties style:min-row-height="0.6145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6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68" style:family="table-row">
      <style:table-row-properties style:min-row-height="1.1104in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984806" fo:font-size="16pt" style:font-size-asian="16pt" style:font-size-complex="16pt"/>
    </style:style>
    <style:style style:name="P8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91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92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ableRow99" style:family="table-row">
      <style:table-row-properties style:min-row-height="1.1173in" fo:keep-together="always"/>
    </style:style>
    <style:style style:name="P10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P11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122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124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125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ableRow132" style:family="table-row">
      <style:table-row-properties style:min-row-height="0.9451in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 fo:color="#000080" fo:font-size="14pt" style:font-size-asian="14pt" style:font-size-complex="14pt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text-properties fo:color="#C00000"/>
    </style:style>
    <style:style style:name="P148" style:parent-style-name="內文" style:family="paragraph">
      <style:text-properties fo:color="#5F497A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4pt" style:font-size-asian="24pt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olumn155" style:family="table-column">
      <style:table-column-properties style:column-width="1.1187in"/>
    </style:style>
    <style:style style:name="TableColumn156" style:family="table-column">
      <style:table-column-properties style:column-width="2.2048in"/>
    </style:style>
    <style:style style:name="TableColumn157" style:family="table-column">
      <style:table-column-properties style:column-width="0.9798in"/>
    </style:style>
    <style:style style:name="TableColumn158" style:family="table-column">
      <style:table-column-properties style:column-width="1.4131in"/>
    </style:style>
    <style:style style:name="Table154" style:family="table">
      <style:table-properties style:width="5.7166in" fo:margin-left="0.0194in" table:align="left"/>
    </style:style>
    <style:style style:name="TableRow159" style:family="table-row">
      <style:table-row-properties style:min-row-height="0.368in"/>
    </style:style>
    <style:style style:name="TableCell1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Cell1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170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ableRow171" style:family="table-row">
      <style:table-row-properties style:min-row-height="0.859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202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203" style:family="table-row">
      <style:table-row-properties style:min-row-height="0.6145in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212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213" style:family="table-row">
      <style:table-row-properties style:min-row-height="1.1104in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984806" fo:font-size="16pt" style:font-size-asian="16pt" style:font-size-complex="16pt"/>
    </style:style>
    <style:style style:name="P23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36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3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ableRow244" style:family="table-row">
      <style:table-row-properties style:min-row-height="1.1173in" fo:keep-together="always"/>
    </style:style>
    <style:style style:name="P24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P26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25in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6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68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ableRow275" style:family="table-row">
      <style:table-row-properties style:min-row-height="0.9451in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943634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 fo:color="#000080" fo:font-size="14pt" style:font-size-asian="14pt" style:font-size-complex="14pt"/>
    </style:style>
    <style:style style:name="P289" style:parent-style-name="內文" style:family="paragraph">
      <style:paragraph-properties fo:widows="2" fo:orphans="2" fo:break-before="page" fo:text-align="center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4pt" style:font-size-asian="24pt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olumn296" style:family="table-column">
      <style:table-column-properties style:column-width="1.0833in"/>
    </style:style>
    <style:style style:name="TableColumn297" style:family="table-column">
      <style:table-column-properties style:column-width="2.1659in"/>
    </style:style>
    <style:style style:name="TableColumn298" style:family="table-column">
      <style:table-column-properties style:column-width="1.0034in"/>
    </style:style>
    <style:style style:name="TableColumn299" style:family="table-column">
      <style:table-column-properties style:column-width="1.6944in"/>
    </style:style>
    <style:style style:name="Table295" style:family="table">
      <style:table-properties style:width="5.9472in" fo:margin-left="0in" table:align="left"/>
    </style:style>
    <style:style style:name="TableRow300" style:family="table-row">
      <style:table-row-properties style:min-row-height="0.368in"/>
    </style:style>
    <style:style style:name="TableCell3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09" style:family="table-row">
      <style:table-row-properties style:min-row-height="0.859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3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38" style:family="table-row">
      <style:table-row-properties style:min-row-height="0.6145in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44" style:family="table-row">
      <style:table-row-properties style:min-row-height="1.1104in" fo:keep-together="always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/>
    </style:style>
    <style:style style:name="T351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5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MS Mincho" style:font-name-asian="MS Mincho" style:font-name-complex="MS Mincho" fo:color="#FF0000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ableRow365" style:family="table-row">
      <style:table-row-properties style:min-row-height="1.1173in" fo:keep-together="always"/>
    </style:style>
    <style:style style:name="P36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/>
    </style:style>
    <style:style style:name="T369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MS Mincho" style:font-name-asian="MS Mincho" style:font-name-complex="MS Mincho" fo:color="#FF0000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style:font-name-complex="MS Mincho" fo:color="#FF0000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ableRow383" style:family="table-row">
      <style:table-row-properties style:min-row-height="0.9451in"/>
    </style:style>
    <style:style style:name="TableCell3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line-height="0.25in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 fo:color="#000080" fo:font-size="14pt" style:font-size-asian="14pt" style:font-size-complex="14pt"/>
    </style:style>
    <style:style style:family="graphic" style:name="a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體育研究所</text:p>
      <text:p text:style-name="P4"><draw:frame draw:z-index="251657216" draw:id="id0" draw:style-name="a0" draw:name="文字方塊 2" text:anchor-type="paragraph" svg:x="-1.14306in" svg:y="0.125in" svg:width="2.2625in" svg:height="1.51319in" style:rel-width="scale" style:rel-height="scale"><draw:text-box><text:p text:style-name="內文">申請擬以</text:p><text:p text:style-name="內文">A君為主要指導教授</text:p><text:p text:style-name="內文">以及</text:p><text:p text:style-name="內文">B君為共同指導教授</text:p><text:p text:style-name="內文">填寫範例</text:p></draw:text-box><svg:title/><svg:desc/></draw:frame><text:span text:style-name="T5">博碩士研究生論文指導教授申請書</text:span></text:p>
      <text:p text:style-name="P6"/>
      <text:p text:style-name="P7">填表日期：<text:s text:c="2"/>年<text:s text:c="2"/>月<text:s text:c="2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3"/>名</text:p>
          </table:table-cell>
          <table:table-cell table:style-name="TableCell17">
            <text:p text:style-name="P18"><text:span text:style-name="T19">劉小君</text:span></text:p>
          </table:table-cell>
          <table:table-cell table:style-name="TableCell20">
            <text:p text:style-name="P21">學<text:s text:c="3"/>號</text:p>
          </table:table-cell>
          <table:table-cell table:style-name="TableCell22">
            <text:p text:style-name="P23"><text:span text:style-name="T24">10101</text:span><text:span text:style-name="T25">**</text:span></text:p>
          </table:table-cell>
        </table:table-row>
        <table:table-row table:style-name="TableRow26">
          <table:table-cell table:style-name="TableCell27">
            <text:p text:style-name="P28">班<text:s text:c="3"/>別</text:p>
          </table:table-cell>
          <table:table-cell table:style-name="TableCell29">
            <text:p text:style-name="P30"><text:span text:style-name="T31">博</text:span><text:span text:style-name="T32"><text:s text:c="3"/></text:span><text:span text:style-name="T33">士</text:span><text:span text:style-name="T34"><text:s text:c="3"/></text:span><text:span text:style-name="T35">班</text:span><text:span text:style-name="T36"><text:s text:c="3"/></text:span><text:span text:style-name="T37">年級</text:span></text:p>
            <text:p text:style-name="P38"><text:span text:style-name="T39">碩士在職專班</text:span><text:span text:style-name="T40"><text:s text:c="3"/></text:span><text:span text:style-name="T41">年級</text:span></text:p>
            <text:p text:style-name="P42"><text:span text:style-name="T43">碩</text:span><text:span text:style-name="T44"><text:s text:c="2"/></text:span><text:span text:style-name="T45">士</text:span><text:span text:style-name="T46"><text:s text:c="4"/></text:span><text:span text:style-name="T47">班</text:span><text:span text:style-name="T48"><text:s text:c="3"/></text:span><text:span text:style-name="T49">年級</text:span></text:p>
          </table:table-cell>
          <table:table-cell table:style-name="TableCell50">
            <text:p text:style-name="P51">研究領域</text:p>
            <text:p text:style-name="P52">（組別）</text:p>
          </table:table-cell>
          <table:table-cell table:style-name="TableCell53">
            <text:p text:style-name="P54"><text:span text:style-name="T55">運動</text:span><text:span text:style-name="T56">**</text:span><text:span text:style-name="T57">組</text:span></text:p>
          </table:table-cell>
        </table:table-row>
        <table:table-row table:style-name="TableRow58">
          <table:table-cell table:style-name="TableCell59">
            <text:p text:style-name="P60">論文題目</text:p>
            <text:p text:style-name="P61"/>
            <text:p text:style-name="P62">（可暫定）</text:p>
          </table:table-cell>
          <table:table-cell table:style-name="TableCell63" table:number-columns-spanned="3">
            <text:p text:style-name="P64"><text:span text:style-name="T65">運動</text:span><text:span text:style-name="T66">**</text:span><text:span text:style-name="T67">學領域研究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擬聘請之</text:p>
            <text:p text:style-name="P71"/>
            <text:p text:style-name="P72">指導教授</text:p>
          </table:table-cell>
          <table:table-cell table:style-name="TableCell73" table:number-columns-spanned="3">
            <text:p text:style-name="P74"><text:span text:style-name="T75">☐</text:span><text:span text:style-name="T76">第一順位指導教授</text:span><text:span text:style-name="T77"><text:s text:c="2"/></text:span><text:span text:style-name="T78"></text:span><text:span text:style-name="T79">主要指導教授</text:span></text:p>
            <text:p text:style-name="P80"><text:span text:style-name="T81"><text:s text:c="2"/></text:span><text:span text:style-name="T82">姓</text:span><text:span text:style-name="T83"><text:s text:c="2"/></text:span><text:span text:style-name="T84">名：</text:span><text:span text:style-name="T85">A君 教授</text:span></text:p>
            <text:p text:style-name="P86"/>
            <text:p text:style-name="P87"><text:span text:style-name="T88"><text:s text:c="2"/></text:span><text:span text:style-name="T89">學校系所：</text:span><text:span text:style-name="T90">體育大學</text:span><text:span text:style-name="T91">/</text:span><text:span text:style-name="T92">體研所</text:span></text:p>
            <text:p text:style-name="P93"><text:span text:style-name="T94">☐</text:span><text:span text:style-name="T95">已</text:span><text:span text:style-name="T96">獲</text:span><text:span text:style-name="T97">擬聘請之指導教授</text:span><text:span text:style-name="T98">同意指導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☐</text:span><text:span text:style-name="T104">第二順位指導教授</text:span><text:span text:style-name="T105"><text:s text:c="2"/></text:span><text:span text:style-name="T106"></text:span><text:span text:style-name="T107">共同指導教授</text:span></text:p>
            <text:p text:style-name="P108"><text:span text:style-name="T109"><text:s text:c="2"/></text:span><text:span text:style-name="T110">姓</text:span><text:span text:style-name="T111"><text:s text:c="2"/></text:span><text:span text:style-name="T112">名：</text:span><text:span text:style-name="T113">B</text:span><text:span text:style-name="T114">君</text:span><text:span text:style-name="T115"><text:s/></text:span><text:span text:style-name="T116">教授</text:span></text:p>
            <text:p text:style-name="P117"/>
            <text:p text:style-name="P118"><text:span text:style-name="T119"><text:s text:c="2"/></text:span><text:span text:style-name="T120">學校系所：</text:span><text:span text:style-name="T121">體育大學</text:span><text:span text:style-name="T122">/</text:span><text:span text:style-name="T123"></text:span><text:span text:style-name="T124"></text:span><text:span text:style-name="T125">系</text:span></text:p>
            <text:p text:style-name="P126"><text:span text:style-name="T127">☐</text:span><text:span text:style-name="T128">已</text:span><text:span text:style-name="T129">獲</text:span><text:span text:style-name="T130">擬聘請之指導教授</text:span><text:span text:style-name="T131">同意指導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研究生預計攻讀學位時間</text:p>
          </table:table-cell>
          <table:table-cell table:style-name="TableCell135" table:number-columns-spanned="3">
            <text:p text:style-name="P136"/>
            <text:p text:style-name="P137"/>
            <text:p text:style-name="P138"><text:span text:style-name="T139"><text:s/></text:span><text:span text:style-name="T140"><text:s text:c="3"/></text:span><text:span text:style-name="T141">2</text:span><text:span text:style-name="T142"><text:s text:c="3"/></text:span><text:span text:style-name="T143">年</text:span></text:p>
          </table:table-cell>
          <table:covered-table-cell/>
          <table:covered-table-cell/>
        </table:table-row>
      </table:table>
      <text:p text:style-name="P144"/>
      <text:p text:style-name="P145">敬請各位同學先送交指導教授申請書，待所務會議審核通過後再送交指導教授同意書!!</text:p>
      <text:soft-page-break/>
      <text:p text:style-name="P146"><draw:frame draw:z-index="251658240" draw:id="id1" draw:style-name="a1" draw:name="文字方塊 2" text:anchor-type="paragraph" svg:x="-1.0625in" svg:y="0.03056in" svg:width="2.80208in" svg:height="2.19792in" style:rel-width="scale" style:rel-height="scale"><draw:text-box><text:p text:style-name="內文">申請擬以</text:p><text:p text:style-name="內文">A君為第一順位的主要指導教授</text:p><text:p text:style-name="P147">必須要再填</text:p><text:p text:style-name="內文">B君為第二順位的主要指導教授</text:p><text:p text:style-name="P148">(為在教授之指導名額額滿時,即時了解學生之意向)</text:p><text:p text:style-name="內文">填寫範例</text:p></draw:text-box><svg:title/><svg:desc/></draw:frame><text:span text:style-name="T149">國立體育大學體育研究所</text:span></text:p>
      <text:p text:style-name="P150">博碩士研究生論文指導教授申請書</text:p>
      <text:p text:style-name="P151"/>
      <text:p text:style-name="P152">填表日期：<text:s text:c="2"/>年<text:s text:c="2"/>月<text:s text:c="2"/>日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<text:s text:c="3"/>名</text:p>
          </table:table-cell>
          <table:table-cell table:style-name="TableCell162">
            <text:p text:style-name="P163"><text:span text:style-name="T164">劉小君</text:span></text:p>
          </table:table-cell>
          <table:table-cell table:style-name="TableCell165">
            <text:p text:style-name="P166">學<text:s text:c="3"/>號</text:p>
          </table:table-cell>
          <table:table-cell table:style-name="TableCell167">
            <text:p text:style-name="P168"><text:span text:style-name="T169">10101</text:span><text:span text:style-name="T170">**</text:span></text:p>
          </table:table-cell>
        </table:table-row>
        <table:table-row table:style-name="TableRow171">
          <table:table-cell table:style-name="TableCell172">
            <text:p text:style-name="P173">班<text:s text:c="3"/>別</text:p>
          </table:table-cell>
          <table:table-cell table:style-name="TableCell174">
            <text:p text:style-name="P175"><text:span text:style-name="T176">博</text:span><text:span text:style-name="T177"><text:s text:c="3"/></text:span><text:span text:style-name="T178">士</text:span><text:span text:style-name="T179"><text:s text:c="3"/></text:span><text:span text:style-name="T180">班</text:span><text:span text:style-name="T181"><text:s text:c="3"/></text:span><text:span text:style-name="T182">年級</text:span></text:p>
            <text:p text:style-name="P183"><text:span text:style-name="T184">碩士在職專班</text:span><text:span text:style-name="T185"><text:s text:c="3"/></text:span><text:span text:style-name="T186">年級</text:span></text:p>
            <text:p text:style-name="P187"><text:span text:style-name="T188">碩</text:span><text:span text:style-name="T189"><text:s text:c="2"/></text:span><text:span text:style-name="T190">士</text:span><text:span text:style-name="T191"><text:s text:c="4"/></text:span><text:span text:style-name="T192">班</text:span><text:span text:style-name="T193"><text:s text:c="3"/></text:span><text:span text:style-name="T194">年級</text:span></text:p>
          </table:table-cell>
          <table:table-cell table:style-name="TableCell195">
            <text:p text:style-name="P196">研究領域</text:p>
            <text:p text:style-name="P197">（組別）</text:p>
          </table:table-cell>
          <table:table-cell table:style-name="TableCell198">
            <text:p text:style-name="P199"><text:span text:style-name="T200">運動</text:span><text:span text:style-name="T201">**</text:span><text:span text:style-name="T202">組</text:span></text:p>
          </table:table-cell>
        </table:table-row>
        <table:table-row table:style-name="TableRow203">
          <table:table-cell table:style-name="TableCell204">
            <text:p text:style-name="P205">論文題目</text:p>
            <text:p text:style-name="P206"/>
            <text:p text:style-name="P207">（可暫定）</text:p>
          </table:table-cell>
          <table:table-cell table:style-name="TableCell208" table:number-columns-spanned="3">
            <text:p text:style-name="P209"><text:span text:style-name="T210">運動</text:span><text:span text:style-name="T211">**</text:span><text:span text:style-name="T212">學領域研究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擬聘請之</text:p>
            <text:p text:style-name="P216"/>
            <text:p text:style-name="P217">指導教授</text:p>
          </table:table-cell>
          <table:table-cell table:style-name="TableCell218" table:number-columns-spanned="3">
            <text:p text:style-name="P219"><text:span text:style-name="T220"></text:span><text:span text:style-name="T221">第一順位指導教授</text:span><text:span text:style-name="T222"><text:s text:c="2"/></text:span><text:span text:style-name="T223">☐</text:span><text:span text:style-name="T224">主要指導教授</text:span></text:p>
            <text:p text:style-name="P225"><text:span text:style-name="T226"><text:s text:c="2"/></text:span><text:span text:style-name="T227">姓</text:span><text:span text:style-name="T228"><text:s text:c="2"/></text:span><text:span text:style-name="T229">名：</text:span><text:span text:style-name="T230">A君 教授</text:span></text:p>
            <text:p text:style-name="P231"/>
            <text:p text:style-name="P232"><text:span text:style-name="T233"><text:s text:c="2"/></text:span><text:span text:style-name="T234">學校系所：</text:span><text:span text:style-name="T235">體育大學</text:span><text:span text:style-name="T236">/</text:span><text:span text:style-name="T237">體研所</text:span></text:p>
            <text:p text:style-name="P238"><text:span text:style-name="T239">☐</text:span><text:span text:style-name="T240">已</text:span><text:span text:style-name="T241">獲</text:span><text:span text:style-name="T242">擬聘請之指導教授</text:span><text:span text:style-name="T243">同意指導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<text:span text:style-name="T248"></text:span><text:span text:style-name="T249">第二順位指導教授</text:span><text:span text:style-name="T250"><text:s text:c="2"/></text:span><text:span text:style-name="T251">☐</text:span><text:span text:style-name="T252">共同指導教授</text:span></text:p>
            <text:p text:style-name="P253"><text:span text:style-name="T254"><text:s text:c="2"/></text:span><text:span text:style-name="T255">姓</text:span><text:span text:style-name="T256"><text:s text:c="2"/></text:span><text:span text:style-name="T257">名：</text:span><text:span text:style-name="T258">B</text:span><text:span text:style-name="T259">君</text:span><text:span text:style-name="T260"><text:s/></text:span><text:span text:style-name="T261">教授</text:span></text:p>
            <text:p text:style-name="P262"/>
            <text:p text:style-name="P263"><text:span text:style-name="T264"><text:s text:c="2"/></text:span><text:span text:style-name="T265">學校系所：</text:span><text:span text:style-name="T266">體育大學</text:span><text:span text:style-name="T267">/</text:span><text:span text:style-name="T268">體研所</text:span></text:p>
            <text:p text:style-name="P269"><text:span text:style-name="T270">☐</text:span><text:span text:style-name="T271">已</text:span><text:span text:style-name="T272">獲</text:span><text:span text:style-name="T273">擬聘請之指導教授</text:span><text:span text:style-name="T274">同意指導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研究生預計攻讀學位時間</text:p>
          </table:table-cell>
          <table:table-cell table:style-name="TableCell278" table:number-columns-spanned="3">
            <text:p text:style-name="P279"/>
            <text:p text:style-name="P280"/>
            <text:p text:style-name="P281"><text:span text:style-name="T282"><text:s/></text:span><text:span text:style-name="T283"><text:s text:c="4"/></text:span><text:span text:style-name="T284">2</text:span><text:span text:style-name="T285"><text:s text:c="4"/></text:span><text:span text:style-name="T286">年</text:span></text:p>
          </table:table-cell>
          <table:covered-table-cell/>
          <table:covered-table-cell/>
        </table:table-row>
      </table:table>
      <text:p text:style-name="P287"/>
      <text:p text:style-name="P288">敬請各位同學先送交指導教授申請書，待所務會議審核通過後再送交指導教授同意書!!</text:p>
      <text:soft-page-break/>
      <text:p text:style-name="P289"><text:span text:style-name="T290">國立體育大學體育研究所</text:span></text:p>
      <text:p text:style-name="P291">博碩士研究生論文指導教授申請書</text:p>
      <text:p text:style-name="P292"/>
      <text:p text:style-name="P293">填表日期：<text:s text:c="2"/>年<text:s text:c="2"/>月<text:s text:c="2"/>日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姓<text:s text:c="3"/>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學<text:s text:c="3"/>號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班<text:s text:c="3"/>別</text:p>
          </table:table-cell>
          <table:table-cell table:style-name="TableCell312">
            <text:p text:style-name="P313"><text:span text:style-name="T314">博</text:span><text:span text:style-name="T315"><text:s text:c="3"/></text:span><text:span text:style-name="T316">士</text:span><text:span text:style-name="T317"><text:s text:c="3"/></text:span><text:span text:style-name="T318">班</text:span><text:span text:style-name="T319"><text:s text:c="3"/></text:span><text:span text:style-name="T320">年級</text:span></text:p>
            <text:p text:style-name="P321"><text:span text:style-name="T322">碩士在職專班</text:span><text:span text:style-name="T323"><text:s text:c="3"/></text:span><text:span text:style-name="T324">年級</text:span></text:p>
            <text:p text:style-name="P325"><text:span text:style-name="T326">碩</text:span><text:span text:style-name="T327"><text:s text:c="3"/></text:span><text:span text:style-name="T328">士</text:span><text:span text:style-name="T329"><text:s text:c="3"/></text:span><text:span text:style-name="T330">班</text:span><text:span text:style-name="T331"><text:s text:c="3"/></text:span><text:span text:style-name="T332">年級</text:span></text:p>
          </table:table-cell>
          <table:table-cell table:style-name="TableCell333">
            <text:p text:style-name="P334">研究領域</text:p>
            <text:p text:style-name="P335">（組別）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論文題目</text:p>
            <text:p text:style-name="P341">（可暫定）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擬聘請之</text:p>
            <text:p text:style-name="P347"/>
            <text:p text:style-name="P348">指導教授</text:p>
          </table:table-cell>
          <table:table-cell table:style-name="TableCell349" table:number-columns-spanned="3">
            <text:p text:style-name="P350"><text:span text:style-name="T351">☐</text:span><text:span text:style-name="T352">第一順位指導教授</text:span><text:span text:style-name="T353"><text:s text:c="2"/></text:span><text:span text:style-name="T354">☐</text:span><text:span text:style-name="T355">主要指導教授</text:span></text:p>
            <text:p text:style-name="P356"><text:s text:c="2"/>姓<text:s text:c="2"/>名：</text:p>
            <text:p text:style-name="P357"/>
            <text:p text:style-name="P358"><text:s text:c="2"/>學校系所：</text:p>
            <text:p text:style-name="P359"><text:span text:style-name="T360">☐</text:span><text:span text:style-name="T361">已</text:span><text:span text:style-name="T362">獲</text:span><text:span text:style-name="T363">擬聘請之指導教授</text:span><text:span text:style-name="T364">同意指導</text:span>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<text:span text:style-name="T369">☐</text:span><text:span text:style-name="T370">第二順位指導教授</text:span><text:span text:style-name="T371"><text:s text:c="2"/></text:span><text:span text:style-name="T372">☐</text:span><text:span text:style-name="T373">共同指導教授</text:span></text:p>
            <text:p text:style-name="P374"><text:s text:c="2"/>姓<text:s text:c="2"/>名：</text:p>
            <text:p text:style-name="P375"/>
            <text:p text:style-name="P376"><text:s text:c="2"/>學校系所：</text:p>
            <text:p text:style-name="P377"><text:span text:style-name="T378">☐</text:span><text:span text:style-name="T379">已</text:span><text:span text:style-name="T380">獲</text:span><text:span text:style-name="T381">擬聘請之指導教授</text:span><text:span text:style-name="T382">同意指導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研究生預計攻讀學位時間</text:p>
          </table:table-cell>
          <table:table-cell table:style-name="TableCell386" table:number-columns-spanned="3">
            <text:p text:style-name="P387"/>
            <text:p text:style-name="P388"/>
            <text:p text:style-name="P389"><text:span text:style-name="T390"><text:s/></text:span><text:span text:style-name="T391"><text:s text:c="11"/></text:span><text:span text:style-name="T392">年</text:span></text:p>
          </table:table-cell>
          <table:covered-table-cell/>
          <table:covered-table-cell/>
        </table:table-row>
      </table:table>
      <text:p text:style-name="P393"/>
      <text:p text:style-name="P394">敬請各位同學先送交指導教授申請書，待所務會議審核通過後再送交指導教授同意書!!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pes</meta:initial-creator>
    <dc:creator>User</dc:creator>
    <meta:creation-date>2023-05-29T08:40:00Z</meta:creation-date>
    <dc:date>2023-05-29T08:41:00Z</dc:date>
    <meta:template xlink:href="Normal" xlink:type="simple"/>
    <meta:editing-cycles>3</meta:editing-cycles>
    <meta:editing-duration>PT60S</meta:editing-duration>
    <meta:document-statistic meta:page-count="3" meta:paragraph-count="2" meta:word-count="158" meta:character-count="1061" meta:row-count="7" meta:non-whitespace-character-count="905"/>
  </office:meta>
</office:document-meta>
</file>