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....." svg:font-family="標楷體.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bottom="0.125in" style:line-height-at-least="0in"/>
      <style:text-properties style:font-name-asian="標楷體" fo:font-size="19pt" style:font-size-asian="19pt" style:font-size-complex="19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7618in"/>
    </style:style>
    <style:style style:name="TableColumn11" style:family="table-column">
      <style:table-column-properties style:column-width="0.4729in"/>
    </style:style>
    <style:style style:name="TableColumn12" style:family="table-column">
      <style:table-column-properties style:column-width="2.1833in"/>
    </style:style>
    <style:style style:name="Table6" style:family="table">
      <style:table-properties style:width="7.0861in" style:rel-width="100%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-asian="標楷體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0.1166in">
        <style:tab-stops/>
      </style:paragraph-properties>
      <style:text-properties style:font-name-asian="標楷體"/>
    </style:style>
    <style:style style:name="TableRow18" style:family="table-row">
      <style:table-row-properties style:min-row-height="0.74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letter-spacing="0.0277in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  <style:text-properties style:font-name-asian="標楷體"/>
    </style:style>
    <style:style style:name="P26" style:parent-style-name="內文" style:family="paragraph">
      <style:paragraph-properties fo:margin-top="0.125in" fo:margin-bottom="0.1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letter-spacing="0.0277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ableRow37" style:family="table-row">
      <style:table-row-properties style:min-row-height="0.6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letter-spacing="0.0277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5" style:parent-style-name="內文" style:family="paragraph">
      <style:paragraph-properties fo:text-align="justify" fo:margin-top="0.125in" fo:margin-bottom="0.125in"/>
    </style:style>
    <style:style style:name="T46" style:parent-style-name="預設段落字型" style:family="text">
      <style:text-properties style:font-name-asian="標楷體" style:text-scale="90%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95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letter-spacing="0.0277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58" style:parent-style-name="清單段落" style:list-style-name="LFO28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63" style:family="table-row">
      <style:table-row-properties style:min-row-height="1.66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letter-spacing="0.0277in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 fo:margin-left="1in" fo:text-indent="-1in">
        <style:tab-stops/>
      </style:paragraph-properties>
      <style:text-properties style:font-name-asian="標楷體" fo:color="#000000" style:letter-kerning="false"/>
    </style:style>
    <style:style style:name="P70" style:parent-style-name="內文" style:family="paragraph">
      <style:paragraph-properties fo:text-align="justify" fo:margin-top="0.075in" fo:margin-bottom="0.075in" fo:margin-left="1in" fo:text-indent="-1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margin-top="0.075in" fo:margin-bottom="0.075in"/>
    </style:style>
    <style:style style:name="T74" style:parent-style-name="預設段落字型" style:family="text">
      <style:text-properties style:font-name-asian="標楷體" fo:color="#000000" fo:letter-spacing="0.1666in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fo:margin-top="0.075in" fo:margin-bottom="0.075in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top="0.075in" fo:margin-bottom="0.075in"/>
      <style:text-properties style:font-name-asian="標楷體" fo:color="#000000"/>
    </style:style>
    <style:style style:name="TableRow96" style:family="table-row">
      <style:table-row-properties style:min-row-height="1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</style:style>
    <style:style style:name="T99" style:parent-style-name="預設段落字型" style:family="text">
      <style:text-properties style:font-name-asian="標楷體" fo:letter-spacing="0.0277in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5in" style:line-height-at-least="0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清單段落" style:list-style-name="LFO30" style:family="paragraph">
      <style:paragraph-properties fo:text-align="justify" style:line-height-at-least="0in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清單段落" style:list-style-name="LFO30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清單段落" style:list-style-name="LFO28" style:family="paragraph">
      <style:paragraph-properties fo:text-align="justify" fo:margin-top="0.125in" style:line-height-at-least="0in" fo:margin-left="0.1972in" fo:text-indent="-0.1972in">
        <style:tab-stops/>
      </style:paragraph-properties>
    </style:style>
    <style:style style:name="T10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118" style:family="table-row">
      <style:table-row-properties style:min-row-height="0.781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letter-spacing="0.0277in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letter-spacing="0.0277in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682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5in" fo:margin-bottom="0.125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top="0.125in" fo:margin-bottom="0.125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48" style:family="table-row">
      <style:table-row-properties style:min-row-height="0.414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 fo:margin-left="0.0006in">
        <style:tab-stops/>
      </style:paragraph-properties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line-height-at-least="0in"/>
      <style:text-properties style:font-name-asian="標楷體" fo:color="#000000"/>
    </style:style>
  </office:automatic-styles>
  <office:body>
    <office:text text:use-soft-page-breaks="true">
      <text:p text:style-name="P1">國立體育大學體育研究所</text:p>
      <text:p text:style-name="P5">博士班學科綜合考試抵免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日期：　　　年　　　月　　　日</text:p>
          </table:table-cell>
          <table:covered-table-cell/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　請　人</text:p>
            <text:p text:style-name="P21"><text:span text:style-name="T22">學號姓</text:span><text:span text:style-name="T23">名</text:span></text:p>
          </table:table-cell>
          <table:table-cell table:style-name="TableCell24" table:number-columns-spanned="2">
            <text:p text:style-name="P25">學號：</text:p>
            <text:p text:style-name="P26">姓名：</text:p>
          </table:table-cell>
          <table:covered-table-cell/>
          <table:table-cell table:style-name="TableCell27" table:number-columns-spanned="2">
            <text:p text:style-name="P28"><text:span text:style-name="T29">申請資</text:span><text:span text:style-name="T30">格</text:span></text:p>
          </table:table-cell>
          <table:covered-table-cell/>
          <table:table-cell table:style-name="TableCell31">
            <text:p text:style-name="P32"><text:span text:style-name="T33">□已修畢</text:span><text:span text:style-name="T34">3</text:span><text:span text:style-name="T35">6</text:span><text:span text:style-name="T36">學分</text:span></text:p>
          </table:table-cell>
        </table:table-row>
        <table:table-row table:style-name="TableRow37">
          <table:table-cell table:style-name="TableCell38">
            <text:p text:style-name="P39">聯絡電話或</text:p>
            <text:p text:style-name="P40"><text:span text:style-name="T41">電子信</text:span><text:span text:style-name="T42">箱</text:span></text:p>
          </table:table-cell>
          <table:table-cell table:style-name="TableCell43" table:number-columns-spanned="5">
            <text:p text:style-name="P44">電話：</text:p>
            <text:p text:style-name="P45"><text:span text:style-name="T46">email</text:span><text:span text:style-name="T4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本次抵</text:span><text:span text:style-name="T52">免</text:span></text:p>
            <text:p text:style-name="P53">資格考科目</text:p>
          </table:table-cell>
          <table:table-cell table:style-name="TableCell54" table:number-columns-spanned="5">
            <text:p text:style-name="P55"/>
            <text:p text:style-name="P56">科目名稱：</text:p>
            <text:p text:style-name="P57"/>
            <text:list text:style-name="LFO28" text:continue-numbering="true">
              <text:list-item>
                <text:p text:style-name="P58"><text:span text:style-name="T59">各組專業領域考科以「博士班學科綜合考試專業領域科目建議表」為主，若經指導教授同意以已修習且成績達</text:span><text:span text:style-name="T60">7</text:span><text:span text:style-name="T61">0</text:span><text:span text:style-name="T62">分以上之科目替代亦可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發表刊</text:span><text:span text:style-name="T67">物</text:span></text:p>
          </table:table-cell>
          <table:table-cell table:style-name="TableCell68" table:number-columns-spanned="5">
            <text:p text:style-name="P69">論文題目：</text:p>
            <text:p text:style-name="P70"><text:span text:style-name="T71">期刊名稱</text:span><text:span text:style-name="T72">：</text:span></text:p>
            <text:p text:style-name="P73"><text:span text:style-name="T74">卷</text:span><text:span text:style-name="T75">期</text:span><text:span text:style-name="T76">：</text:span><text:span text:style-name="T77">　　　</text:span><text:span text:style-name="T78">卷</text:span><text:span text:style-name="T79">　　　</text:span><text:span text:style-name="T80">期　第</text:span><text:span text:style-name="T81">　　　</text:span><text:span text:style-name="T82">頁至第</text:span><text:span text:style-name="T83">　　　</text:span><text:span text:style-name="T84">頁</text:span></text:p>
            <text:p text:style-name="P85"><text:span text:style-name="T86">出版日期</text:span><text:span text:style-name="T87">：西元</text:span><text:span text:style-name="T88">　　　　</text:span><text:span text:style-name="T89">年</text:span><text:span text:style-name="T90">　　　</text:span><text:span text:style-name="T91">月</text:span><text:span text:style-name="T92"><text:s text:c="6"/></text:span><text:span text:style-name="T93">字數：</text:span><text:span text:style-name="T94">　　　　　</text:span></text:p>
            <text:p text:style-name="P95">出版單位：<text:s text:c="28"/>ISBN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本次申</text:span><text:span text:style-name="T100">請</text:span></text:p>
            <text:p text:style-name="P101">資格考依據</text:p>
          </table:table-cell>
          <table:table-cell table:style-name="TableCell102" table:number-columns-spanned="5">
            <text:p text:style-name="P103">依據：國立體育大學體育研究所博士班學科綜合考試辦法第四條</text:p>
            <text:p text:style-name="P104"/>
            <text:list text:style-name="LFO30" text:continue-numbering="true">
              <text:list-item>
                <text:p text:style-name="P105">申請資格：本所博士班研究生以第一及通訊作者發表與體育研究相關之TSSCI、TSCI、SSCI、SCI論文一篇，可抵免考試科目一科，且減免申請以一科為限。</text:p>
              </text:list-item>
              <text:list-item>
                <text:p text:style-name="P106">應備文件：申請者提出學科綜合考試申請時，需檢附接受證明或出版證明申請之。</text:p>
              </text:list-item>
            </text:list>
            <text:list text:style-name="LFO28" text:continue-numbering="true">
              <text:list-item>
                <text:p text:style-name="P107"><text:span text:style-name="T108">一篇</text:span><text:span text:style-name="T109">TSSCI</text:span><text:span text:style-name="T110">、</text:span><text:span text:style-name="T111">TSCI</text:span><text:span text:style-name="T112">、</text:span><text:span text:style-name="T113">SSCI</text:span><text:span text:style-name="T114">、</text:span><text:span text:style-name="T115">SCI</text:span><text:span text:style-name="T116">論文可抵免一科資格考試，唯該論文不得再申請作為博士論文計點的期刊論文</text:span><text:span text:style-name="T11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指導教</text:span><text:span text:style-name="T122">授</text:span></text:p>
            <text:p text:style-name="P123"><text:span text:style-name="T124">審查簽</text:span><text:span text:style-name="T125">章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審查結果</text:p>
          </table:table-cell>
          <table:table-cell table:style-name="TableCell131" table:number-columns-spanned="5">
            <text:p text:style-name="P132"><text:span text:style-name="T133">□</text:span><text:span text:style-name="T134">同意辦理學科綜合考試抵免。</text:span></text:p>
            <text:p text:style-name="P135"><text:span text:style-name="T136">□不</text:span><text:span text:style-name="T137">同意辦理學科綜合考試抵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承辦人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所<text:s text:c="2"/>長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備　　　註</text:p>
          </table:table-cell>
          <table:table-cell table:style-name="TableCell151" table:number-columns-spanned="5">
            <text:p text:style-name="P152"><text:span text:style-name="T153">辦理抵免申請時，請備妥申請表及相關證明文件（</text:span><text:span text:style-name="T154">期刊論文之原期刊或其抽印本或影印本</text:span><text:span text:style-name="T155">一份，無標示日期者</text:span><text:span text:style-name="T156">，需另附期刊封面及目錄</text:span><text:span text:style-name="T157">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....." svg:font-family="標楷體.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3LVL1" style:family="text">
      <style:text-properties style:font-name="Times New Roman" style:use-window-font-color="true"/>
    </style:style>
    <style:style style:name="WW_CharLFO5LVL1" style:family="text">
      <style:text-properties style:font-name="Times New Roman"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0LVL1" style:family="text">
      <style:text-properties style:font-name="Times New Roman" style:use-window-font-color="true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Times New Roman" style:use-window-font-color="true"/>
    </style:style>
    <style:style style:name="WW_CharLFO17LVL1" style:family="text">
      <style:text-properties style:font-name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Times New Roman" style:use-window-font-color="true"/>
    </style:style>
    <style:style style:name="WW_CharLFO22LVL1" style:family="text">
      <style:text-properties style:font-name="Times New Roman" style:use-window-font-color="true"/>
    </style:style>
    <style:style style:name="WW_CharLFO28LVL1" style:family="text">
      <style:text-properties style:font-name="標楷體" style:font-name-asian="標楷體" style:font-name-complex="Times New Roman" fo:color="#FF0000" fo:font-size="9pt" style:font-size-asian="9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Verdana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595959" style:letter-kerning="false" fo:font-size="9pt" style:font-size-asian="9pt" style:font-size-complex="9pt"/>
    </style:style>
    <style:style style:name="P4" style:parent-style-name="內文" style:family="paragraph">
      <style:paragraph-properties fo:text-align="end" fo:margin-top="0.0833in">
        <style:tab-stops>
          <style:tab-stop style:type="right" style:leader-style="dotted" style:leader-text="·" style:position="6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國立體育大學體育研究所博士班資格考試抵免申請表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立體育大學體育研究所博士班資格考試抵免申請表</meta:initial-creator>
    <dc:creator>體研所0</dc:creator>
    <meta:creation-date>2021-08-24T06:29:00Z</meta:creation-date>
    <dc:date>2021-08-24T06:29:00Z</dc:date>
    <meta:print-date>2020-03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