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22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3" style:parent-style-name="內文" style:family="paragraph">
      <style:paragraph-properties style:snap-to-layout-grid="false" fo:text-align="justify" fo:margin-bottom="0.25in" fo:line-height="0.3055in" fo:margin-right="0.1298in" fo:text-indent="0.389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6.6513in"/>
    </style:style>
    <style:style style:name="Table19" style:family="table">
      <style:table-properties style:width="6.6513in" fo:margin-left="0in" table:align="center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9993in"/>
    </style:style>
    <style:style style:name="TableCell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576in" fo:margin-bottom="0.1576in"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1576in" fo:line-heigh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1486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25in" fo:line-height="0.3333in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4.3298in"/>
    </style:style>
    <style:style style:name="TableCell5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justify" fo:line-height="0.3472in"/>
    </style:style>
    <style:style style:name="T75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3965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體育大學研究生學位論文無違反學術倫理聲明書</text:span></text:p>
      <text:p text:style-name="P3"><text:span text:style-name="T4">立聲明書人</text:span><text:span text:style-name="T5"><text:s text:c="21"/></text:span><text:span text:style-name="T6">，就讀國立體育大學</text:span><text:span text:style-name="T7"><text:s text:c="34"/></text:span><text:span text:style-name="T8">系</text:span><text:span text:style-name="T9">(</text:span><text:span text:style-name="T10">所</text:span><text:span text:style-name="T11">)</text:span><text:span text:style-name="T12">。於撰寫論文期間，已確實使用本校</text:span><text:a xlink:href="https://portal.ncue.edu.tw/portal/contacts/showContactsList.php?OUType=1&amp;OUId=MQ0" office:target-frame-name="_top" xlink:show="replace"><text:span text:style-name="T13">圖書館之</text:span></text:a><text:span text:style-name="T14">「論文原創性比對資料庫」，已提出附件檢核結果，並經指導教授檢核確認無違反學術倫理情事。如有違反，本人願意負起法律責任，並無條件同意由教育部及國立體育大學撤銷本人之碩</text:span><text:span text:style-name="T15">(</text:span><text:span text:style-name="T16">博</text:span><text:span text:style-name="T17">)</text:span><text:span text:style-name="T18">士學位，絕無異議。特此聲明。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比對結果</text:p>
          </table:table-cell>
        </table:table-row>
        <table:table-row table:style-name="TableRow24">
          <table:table-cell table:style-name="TableCell25">
            <text:p text:style-name="P26">論文題目：</text:p>
            <text:p text:style-name="P27"><text:span text:style-name="T28">總相似度</text:span><text:span text:style-name="T29">(</text:span><text:span text:style-name="T30">請填寫百分比</text:span><text:span text:style-name="T31">)</text:span><text:span text:style-name="T32">：</text:span><text:span text:style-name="T33"><text:s/></text:span><text:span text:style-name="T34"><text:s text:c="18"/>%</text:span><text:span text:style-name="T35">，需檢附論文原創性檢核比對報告。</text:span></text:p>
            <text:p text:style-name="P36"><text:span text:style-name="T37">※</text:span><text:span text:style-name="T38">碩、博士生之學位考試需備「論文相似度比對」報告，並經指導教授簽名，以提供學位考試委員參考，建議論文相似度參考值宜低於百分之三十。</text:span><text:span text:style-name="T39">「</text:span><text:span text:style-name="T40">國立體育大學研究生學位論文指導教授暨學位考試要點</text:span><text:span text:style-name="T41">」</text:span></text:p>
            <text:p text:style-name="P42"><text:span text:style-name="T43">比對</text:span><text:span text:style-name="T44">時間：</text:span><text:span text:style-name="T45"><text:s text:c="5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<text:span text:style-name="T54">論文</text:span><text:span text:style-name="T55">學生自我檢核注意事項：</text:span></text:p>
            <text:p text:style-name="P56"><text:span text:style-name="T57">1、</text:span><text:span text:style-name="T58">未有「欺騙」及他人代寫之情事。</text:span></text:p>
            <text:p text:style-name="P59"><text:span text:style-name="T60">2、</text:span><text:span text:style-name="T61">非「拼湊」而產生（文句非僅由多種來源直接組合而成）。</text:span></text:p>
            <text:p text:style-name="P62"><text:span text:style-name="T63">3、</text:span><text:span text:style-name="T64">若有引</text:span><text:span text:style-name="T65">用，皆已適當註明來源。</text:span></text:p>
            <text:p text:style-name="P66">4、若直接引用，已適當使用引號。</text:p>
            <text:p text:style-name="P67">5、其他說明：</text:p>
            <text:p text:style-name="P68"/>
            <text:p text:style-name="P69"/>
            <text:p text:style-name="P70"/>
            <text:p text:style-name="P71"/>
            <text:p text:style-name="P72">聲明人(申請學生簽名）：</text:p>
            <text:p text:style-name="P73"/>
            <text:p text:style-name="P74"><text:span text:style-name="T75">中華民國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</table:table-row>
      </table:table>
      <text:p text:style-name="P82"><text:span text:style-name="T83">備註：系(所)留存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3-05-29T09:12:00Z</meta:creation-date>
    <dc:date>2023-05-29T09:12:00Z</dc:date>
    <meta:print-date>2022-12-0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