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badi MT Condensed Light" svg:font-family="Abadi MT Condensed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1.625in" fo:text-indent="1.7937in">
        <style:tab-stops/>
      </style:paragraph-properties>
    </style:style>
    <style:style style:name="T7" style:parent-style-name="預設段落字型" style:family="text">
      <style:text-properties style:font-name="Abadi MT Condensed Light"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="Abadi MT Condensed Light" style:font-name-asian="標楷體" fo:font-weight="bold" style:font-weight-asian="bold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Abadi MT Condensed Light" style:font-name-asian="標楷體"/>
    </style:style>
    <style:style style:name="T12" style:parent-style-name="預設段落字型" style:family="text">
      <style:text-properties style:font-name="Abadi MT Condensed Light" style:font-name-asian="標楷體"/>
    </style:style>
    <style:style style:name="T13" style:parent-style-name="預設段落字型" style:family="text">
      <style:text-properties style:font-name="Abadi MT Condensed Light" style:font-name-asian="標楷體"/>
    </style:style>
    <style:style style:name="TableColumn15" style:family="table-column">
      <style:table-column-properties style:column-width="1.1333in"/>
    </style:style>
    <style:style style:name="TableColumn16" style:family="table-column">
      <style:table-column-properties style:column-width="1.7666in"/>
    </style:style>
    <style:style style:name="TableColumn17" style:family="table-column">
      <style:table-column-properties style:column-width="4.3777in"/>
    </style:style>
    <style:style style:name="TableColumn18" style:family="table-column">
      <style:table-column-properties style:column-width="1.8194in"/>
    </style:style>
    <style:style style:name="TableColumn19" style:family="table-column">
      <style:table-column-properties style:column-width="1.8194in"/>
    </style:style>
    <style:style style:name="Table14" style:family="table">
      <style:table-properties style:width="10.9166in" fo:margin-left="0.2694in" table:align="left"/>
    </style:style>
    <style:style style:name="TableRow20" style:family="table-row">
      <style:table-row-properties style:min-row-height="0.3555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text-indent="0.1062in"/>
      <style:text-properties style:font-name-asian="標楷體" fo:font-size="14pt" style:font-size-asian="14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內文" style:family="paragraph">
      <style:paragraph-properties fo:text-indent="0.4861in"/>
      <style:text-properties style:font-name-asian="標楷體" fo:font-size="14pt" style:font-size-asian="14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text-indent="0.4861in"/>
      <style:text-properties style:font-name-asian="標楷體" fo:font-size="14pt" style:font-size-asian="14pt"/>
    </style:style>
    <style:style style:name="TableRow29" style:family="table-row">
      <style:table-row-properties style:min-row-height="0.4305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text-properties style:font-name-asian="標楷體" fo:font-size="14pt" style:font-size-asian="14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text-properties style:font-name-asian="標楷體" fo:font-size="14pt" style:font-size-asian="14pt"/>
    </style:style>
    <style:style style:name="TableRow41" style:family="table-row">
      <style:table-row-properties style:min-row-height="0.4229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text-indent="0.1048in"/>
      <style:text-properties style:font-name-asian="標楷體" fo:font-size="14pt" style:font-size-asian="14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Row50" style:family="table-row">
      <style:table-row-properties style:min-row-height="0.4229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 fo:text-indent="0.1048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 fo:text-indent="0.1048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Row61" style:family="table-row">
      <style:table-row-properties style:min-row-height="0.4229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text-indent="0.1048in"/>
      <style:text-properties style:font-name-asian="標楷體" fo:font-size="14pt" style:font-size-asian="14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Row70" style:family="table-row">
      <style:table-row-properties style:min-row-height="2.3812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125in" fo:text-indent="0.1666in"/>
      <style:text-properties style:font-name-asian="標楷體"/>
    </style:style>
    <style:style style:name="P73" style:parent-style-name="內文" style:family="paragraph">
      <style:paragraph-properties fo:line-height="150%" fo:text-indent="0.1666in"/>
      <style:text-properties style:font-name-asian="標楷體"/>
    </style:style>
    <style:style style:name="P74" style:parent-style-name="內文" style:family="paragraph">
      <style:paragraph-properties fo:line-height="150%" fo:text-indent="0.3333in"/>
      <style:text-properties style:font-name-asian="標楷體"/>
    </style:style>
    <style:style style:name="P75" style:parent-style-name="內文" style:family="paragraph">
      <style:paragraph-properties fo:line-height="150%" fo:text-indent="0.3333in"/>
      <style:text-properties style:font-name-asian="標楷體"/>
    </style:style>
    <style:style style:name="P76" style:parent-style-name="內文" style:family="paragraph">
      <style:paragraph-properties fo:line-height="150%"/>
      <style:text-properties style:font-name-asian="標楷體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ableColumn79" style:family="table-column">
      <style:table-column-properties style:column-width="0.4194in"/>
    </style:style>
    <style:style style:name="TableColumn80" style:family="table-column">
      <style:table-column-properties style:column-width="0.4194in"/>
    </style:style>
    <style:style style:name="TableColumn81" style:family="table-column">
      <style:table-column-properties style:column-width="0.4194in"/>
    </style:style>
    <style:style style:name="TableColumn82" style:family="table-column">
      <style:table-column-properties style:column-width="0.4194in"/>
    </style:style>
    <style:style style:name="TableColumn83" style:family="table-column">
      <style:table-column-properties style:column-width="0.4194in"/>
    </style:style>
    <style:style style:name="TableColumn84" style:family="table-column">
      <style:table-column-properties style:column-width="0.4194in"/>
    </style:style>
    <style:style style:name="TableColumn85" style:family="table-column">
      <style:table-column-properties style:column-width="0.4194in"/>
    </style:style>
    <style:style style:name="TableColumn86" style:family="table-column">
      <style:table-column-properties style:column-width="0.4194in"/>
    </style:style>
    <style:style style:name="TableColumn87" style:family="table-column">
      <style:table-column-properties style:column-width="0.4201in"/>
    </style:style>
    <style:style style:name="TableColumn88" style:family="table-column">
      <style:table-column-properties style:column-width="0.4201in"/>
    </style:style>
    <style:style style:name="Table78" style:family="table">
      <style:table-properties style:width="4.1958in" fo:margin-left="0in" table:align="left"/>
    </style:style>
    <style:style style:name="TableRow89" style:family="table-row">
      <style:table-row-properties style:min-row-height="0.4194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indent="0.25in"/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paragraph-properties fo:text-indent="0.2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indent="0.25in"/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text-indent="3.1666in"/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paragraph-properties fo:margin-left="-0.125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margin-left="-0.125in">
        <style:tab-stops/>
      </style:paragraph-properties>
    </style:style>
    <style:style style:name="P135" style:parent-style-name="內文" style:list-style-name="LFO1" style:family="paragraph"/>
    <style:style style:name="T13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領款收據</text:span><text:span text:style-name="T8"><text:tab/><text:s text:c="12"/></text:span><text:span text:style-name="T9"><text:tab/></text:span><text:span text:style-name="T10"><text:s text:c="24"/></text:span><text:span text:style-name="T11">附件：計</text:span><text:span text:style-name="T12"><text:s text:c="7"/></text:span><text:span text:style-name="T13">件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時間</text:p>
          </table:table-cell>
          <table:table-cell table:style-name="TableCell23" table:number-columns-spanned="2">
            <text:p text:style-name="P24">中華民國<text:s text:c="14"/>年<text:s text:c="12"/>月<text:s text:c="12"/>日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費別或摘要</text:p>
          </table:table-cell>
          <table:table-cell table:style-name="TableCell32" table:number-columns-spanned="2">
            <text:p text:style-name="P33"><text:span text:style-name="T34">博士論文計畫口試審查費</text:span><text:span text:style-name="T35">-</text:span><text:span text:style-name="T36">校外委員</text:span>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應付金額</text:p>
          </table:table-cell>
          <table:table-cell table:style-name="TableCell44" table:number-columns-spanned="2">
            <text:p text:style-name="P45">新臺幣（大寫）<text:s text:c="3"/>壹<text:s text:c="3"/>仟<text:s text:c="3"/>伍<text:s/><text:s/><text:s/>佰<text:s text:c="2"/>元整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代扣金額</text:p>
          </table:table-cell>
          <table:table-cell table:style-name="TableCell53">
            <text:p text:style-name="P54">□所得稅$0.-</text:p>
          </table:table-cell>
          <table:table-cell table:style-name="TableCell55">
            <text:p text:style-name="P56">□二代健保個人補充保費$0.-<text:s/>計算式:9B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實領金額</text:p>
          </table:table-cell>
          <table:table-cell table:style-name="TableCell64" table:number-columns-spanned="2">
            <text:p text:style-name="P65">新臺幣（大寫）<text:s text:c="3"/>壹<text:s text:c="3"/>仟<text:s text:c="3"/>伍<text:s/><text:s text:c="2"/>佰<text:s text:c="2"/>元整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>以上金額業已如數領到無訛<text:s text:c="4"/>此據<text:s text:c="4"/>謹致</text:p>
            <text:p text:style-name="P73">國立體育大學</text:p>
            <text:p text:style-name="P74">服務單位：<text:s text:c="31"/>職別<text:s text:c="31"/>姓名<text:s text:c="34"/>（簽章）</text:p>
            <text:p text:style-name="P75">戶籍地址：<text:s text:c="22"/>（縣、市）<text:s text:c="22"/>（鄉鎮市區）<text:s text:c="19"/><text:s text:c="2"/>（村、里）<text:s text:c="2"/><text:s text:c="2"/><text:s/>鄰<text:s/></text:p>
            <text:p text:style-name="P76"><text:s text:c="43"/>（路、街）<text:s text:c="3"/><text:s text:c="2"/><text:s text:c="5"/>段<text:s text:c="6"/><text:s text:c="2"/><text:s text:c="2"/>巷<text:s text:c="5"/><text:s text:c="2"/><text:s text:c="3"/>弄<text:s text:c="7"/><text:s text:c="2"/><text:s/>號<text:s text:c="3"/><text:s text:c="2"/><text:s text:c="5"/>樓</text:p>
            <text:p text:style-name="內文"><text:span text:style-name="T77"><draw:frame draw:z-index="251657728" draw:id="id0" draw:style-name="a0" draw:name="Text Box 8" text:anchor-type="paragraph" svg:x="1.25in" svg:y="0.13125in" svg:width="4.375in" svg:height="0.53889in" style:rel-width="scale" style:rel-height="scale"><draw:text-box><table:table table:style-name="Table78"><table:table-columns><table:table-column table:style-name="TableColumn79"/><table:table-column table:style-name="TableColumn80"/><table:table-column table:style-name="TableColumn81"/><table:table-column table:style-name="TableColumn82"/><table:table-column table:style-name="TableColumn83"/><table:table-column table:style-name="TableColumn84"/><table:table-column table:style-name="TableColumn85"/><table:table-column table:style-name="TableColumn86"/><table:table-column table:style-name="TableColumn87"/><table:table-column table:style-name="TableColumn88"/></table:table-columns><table:table-row table:style-name="TableRow89"><table:table-cell table:style-name="TableCell90"><text:p text:style-name="內文"/></table:table-cell><table:table-cell table:style-name="TableCell91"><text:p text:style-name="內文"/></table:table-cell><table:table-cell table:style-name="TableCell92"><text:p text:style-name="內文"/></table:table-cell><table:table-cell table:style-name="TableCell93"><text:p text:style-name="內文"/></table:table-cell><table:table-cell table:style-name="TableCell94"><text:p text:style-name="內文"/></table:table-cell><table:table-cell table:style-name="TableCell95"><text:p text:style-name="內文"/></table:table-cell><table:table-cell table:style-name="TableCell96"><text:p text:style-name="內文"/></table:table-cell><table:table-cell table:style-name="TableCell97"><text:p text:style-name="內文"/></table:table-cell><table:table-cell table:style-name="TableCell98"><text:p text:style-name="內文"/></table:table-cell><table:table-cell table:style-name="TableCell99"><text:p text:style-name="內文"/></table:table-cell></table:table-row></table:table><text:p text:style-name="內文"/></draw:text-box><svg:title/><svg:desc/></draw:frame></text:span></text:p>
            <text:p text:style-name="P100">身份證字號：</text:p>
            <text:p text:style-name="P101"><text:s text:c="3"/></text:p>
            <text:p text:style-name="P102"/>
            <text:p text:style-name="P103"><text:span text:style-name="T104">存款帳戶</text:span><text:span text:style-name="T105">: <text:s/></text:span><text:span text:style-name="T106">□</text:span><text:span text:style-name="T107"><text:s text:c="18"/></text:span><text:span text:style-name="T108">銀行</text:span><text:span text:style-name="T109"><text:s text:c="15"/></text:span><text:span text:style-name="T110">分行</text:span><text:span text:style-name="T111"><text:s text:c="5"/></text:span><text:span text:style-name="T112">帳號</text:span><text:span text:style-name="T113">：</text:span></text:p>
            <text:p text:style-name="P114"><text:s/></text:p>
            <text:p text:style-name="內文"><text:span text:style-name="T115"><text:s text:c="13"/></text:span><text:span text:style-name="T116"><text:s text:c="6"/>□</text:span><text:span text:style-name="T117"><text:s text:c="18"/></text:span><text:span text:style-name="T118">郵局</text:span><text:span text:style-name="T119"><text:s text:c="15"/></text:span><text:span text:style-name="T120">支局</text:span><text:span text:style-name="T121"><text:s text:c="5"/></text:span><text:span text:style-name="T122">帳號：</text:span></text:p>
            <text:p text:style-name="P123"/>
            <text:p text:style-name="P124">計算標準：口試-校外委員<text:s/>1,500/篇</text:p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<text:s/><text:span text:style-name="T130"><text:s text:c="4"/>E-mail(</text:span><text:span text:style-name="T131">供匯款通知使用</text:span><text:span text:style-name="T132">)</text:span><text:span text:style-name="T133">：</text:span></text:p>
      <text:p text:style-name="P134"/>
      <text:list text:style-name="LFO1" text:continue-numbering="true">
        <text:list-item>
          <text:p text:style-name="P135"><text:span text:style-name="T136">各機關員工申請支付款項，應本誠信原則對所提出之支出憑證之支付事實真實性負責，如有不實應負相關責任。（政府支出憑證處理要點第三點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badi MT Condensed Light" svg:font-family="Abadi MT Condensed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2479in" fo:margin-bottom="0.6888in" fo:margin-right="0.37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409in"/>
      </style:footer-style>
    </style:page-layout>
    <style:style style:name="P2" style:parent-style-name="頁首" style:family="paragraph">
      <style:paragraph-properties fo:text-indent="0.0833in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<text:span text:style-name="T3">編號</text:span><text:span text:style-name="T4"><text:s/>No. <text:s text:c="22"/></text:span><text:span text:style-name="T5"><text:s text:c="28"/></text:span><text:span text:style-name="T6">國立體育大學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領款收據</dc:title>
    <dc:subject/>
    <meta:initial-creator>account1</meta:initial-creator>
    <dc:creator>體研所0</dc:creator>
    <meta:creation-date>2021-06-04T02:34:00Z</meta:creation-date>
    <dc:date>2021-06-04T03:28:00Z</dc:date>
    <meta:print-date>2013-01-08T11:1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24" meta:character-count="833" meta:row-count="5" meta:non-whitespace-character-count="710"/>
  </office:meta>
</office:document-meta>
</file>