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1.625in" fo:text-indent="1.7937in">
        <style:tab-stops/>
      </style:paragraph-properties>
    </style:style>
    <style:style style:name="T7" style:parent-style-name="預設段落字型" style:family="text">
      <style:text-properties style:font-name="Abadi MT Condensed Light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Abadi MT Condensed Light" style:font-name-asian="標楷體" fo:font-weight="bold" style:font-weight-asian="bold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Abadi MT Condensed Light" style:font-name-asian="標楷體"/>
    </style:style>
    <style:style style:name="T11" style:parent-style-name="預設段落字型" style:family="text">
      <style:text-properties style:font-name="Abadi MT Condensed Light" style:font-name-asian="標楷體"/>
    </style:style>
    <style:style style:name="T12" style:parent-style-name="預設段落字型" style:family="text">
      <style:text-properties style:font-name="Abadi MT Condensed Light" style:font-name-asian="標楷體"/>
    </style:style>
    <style:style style:name="TableColumn14" style:family="table-column">
      <style:table-column-properties style:column-width="1.1333in"/>
    </style:style>
    <style:style style:name="TableColumn15" style:family="table-column">
      <style:table-column-properties style:column-width="1.7666in"/>
    </style:style>
    <style:style style:name="TableColumn16" style:family="table-column">
      <style:table-column-properties style:column-width="4.3777in"/>
    </style:style>
    <style:style style:name="TableColumn17" style:family="table-column">
      <style:table-column-properties style:column-width="1.8194in"/>
    </style:style>
    <style:style style:name="TableColumn18" style:family="table-column">
      <style:table-column-properties style:column-width="1.8194in"/>
    </style:style>
    <style:style style:name="Table13" style:family="table">
      <style:table-properties style:width="10.9166in" fo:margin-left="0.2694in" table:align="left"/>
    </style:style>
    <style:style style:name="TableRow19" style:family="table-row">
      <style:table-row-properties style:min-row-height="0.355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1062in"/>
      <style:text-properties style:font-name-asian="標楷體" fo:font-size="14pt" style:font-size-asian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Row28" style:family="table-row">
      <style:table-row-properties style:min-row-height="0.430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min-row-height="0.422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49" style:family="table-row">
      <style:table-row-properties style:min-row-height="0.422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text-indent="0.1048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text-indent="0.1048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0" style:family="table-row">
      <style:table-row-properties style:min-row-height="0.422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9" style:family="table-row">
      <style:table-row-properties style:min-row-height="2.381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text-indent="0.1666in"/>
      <style:text-properties style:font-name-asian="標楷體"/>
    </style:style>
    <style:style style:name="P72" style:parent-style-name="內文" style:family="paragraph">
      <style:paragraph-properties fo:line-height="150%" fo:text-indent="0.1666in"/>
      <style:text-properties style:font-name-asian="標楷體"/>
    </style:style>
    <style:style style:name="P73" style:parent-style-name="內文" style:family="paragraph">
      <style:paragraph-properties fo:line-height="150%" fo:text-indent="0.3333in"/>
      <style:text-properties style:font-name-asian="標楷體"/>
    </style:style>
    <style:style style:name="P74" style:parent-style-name="內文" style:family="paragraph">
      <style:paragraph-properties fo:line-height="150%" fo:text-indent="0.3333in"/>
      <style:text-properties style:font-name-asian="標楷體"/>
    </style:style>
    <style:style style:name="P75" style:parent-style-name="內文" style:family="paragraph">
      <style:paragraph-properties fo:line-height="150%"/>
      <style:text-properties style:font-name-asian="標楷體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olumn78" style:family="table-column">
      <style:table-column-properties style:column-width="0.4194in"/>
    </style:style>
    <style:style style:name="TableColumn79" style:family="table-column">
      <style:table-column-properties style:column-width="0.4194in"/>
    </style:style>
    <style:style style:name="TableColumn80" style:family="table-column">
      <style:table-column-properties style:column-width="0.4194in"/>
    </style:style>
    <style:style style:name="TableColumn81" style:family="table-column">
      <style:table-column-properties style:column-width="0.4194in"/>
    </style:style>
    <style:style style:name="TableColumn82" style:family="table-column">
      <style:table-column-properties style:column-width="0.4194in"/>
    </style:style>
    <style:style style:name="TableColumn83" style:family="table-column">
      <style:table-column-properties style:column-width="0.4194in"/>
    </style:style>
    <style:style style:name="TableColumn84" style:family="table-column">
      <style:table-column-properties style:column-width="0.4194in"/>
    </style:style>
    <style:style style:name="TableColumn85" style:family="table-column">
      <style:table-column-properties style:column-width="0.4194in"/>
    </style:style>
    <style:style style:name="TableColumn86" style:family="table-column">
      <style:table-column-properties style:column-width="0.4201in"/>
    </style:style>
    <style:style style:name="TableColumn87" style:family="table-column">
      <style:table-column-properties style:column-width="0.4201in"/>
    </style:style>
    <style:style style:name="Table77" style:family="table">
      <style:table-properties style:width="4.1958in" fo:margin-left="0in" table:align="left"/>
    </style:style>
    <style:style style:name="TableRow88" style:family="table-row">
      <style:table-row-properties style:min-row-height="0.4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indent="0.25in"/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fo:text-indent="0.2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indent="0.25in"/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indent="3.1666in"/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margin-left="-0.12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1" style:family="paragraph"/>
    <style:style style:name="T13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領款收據</text:span><text:span text:style-name="T8"><text:tab/><text:s text:c="12"/></text:span><text:span text:style-name="T9"><text:tab/><text:s text:c="24"/></text:span><text:span text:style-name="T10">附件：計</text:span><text:span text:style-name="T11"><text:s text:c="7"/></text:span><text:span text:style-name="T12">件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 table:number-columns-spanned="2">
            <text:p text:style-name="P23">中華民國<text:s text:c="14"/>年<text:s text:c="12"/>月<text:s text:c="12"/>日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費別或摘要</text:p>
          </table:table-cell>
          <table:table-cell table:style-name="TableCell31" table:number-columns-spanned="2">
            <text:p text:style-name="P32"><text:span text:style-name="T33">碩士學位論文口試審查費</text:span><text:span text:style-name="T34">-</text:span><text:span text:style-name="T35">校內委員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應付金額</text:p>
          </table:table-cell>
          <table:table-cell table:style-name="TableCell43" table:number-columns-spanned="2">
            <text:p text:style-name="P44">新臺幣（大寫）<text:s text:c="3"/>壹<text:s text:c="3"/>仟<text:s text:c="3"/>元整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代扣金額</text:p>
          </table:table-cell>
          <table:table-cell table:style-name="TableCell52">
            <text:p text:style-name="P53">□所得稅$0.-</text:p>
          </table:table-cell>
          <table:table-cell table:style-name="TableCell54">
            <text:p text:style-name="P55">□二代健保個人補充保費$0.-<text:s/>計算式:9B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實領金額</text:p>
          </table:table-cell>
          <table:table-cell table:style-name="TableCell63" table:number-columns-spanned="2">
            <text:p text:style-name="P64">新臺幣（大寫）<text:s text:c="3"/>壹<text:s text:c="3"/>仟<text:s text:c="3"/>元整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以上金額業已如數領到無訛<text:s text:c="4"/>此據<text:s text:c="4"/>謹致</text:p>
            <text:p text:style-name="P72">國立體育大學</text:p>
            <text:p text:style-name="P73">服務單位：<text:s text:c="31"/>職別<text:s text:c="31"/>姓名<text:s text:c="34"/>（簽章）</text:p>
            <text:p text:style-name="P74">戶籍地址：<text:s text:c="22"/>（縣、市）<text:s text:c="22"/>（鄉鎮市區）<text:s text:c="21"/>（村、里）<text:s text:c="3"/>鄰<text:s/></text:p>
            <text:p text:style-name="P75"><text:s text:c="43"/>（路、街）<text:s text:c="10"/>段<text:s text:c="10"/>巷<text:s text:c="10"/>弄<text:s text:c="10"/>號<text:s text:c="10"/>樓</text:p>
            <text:p text:style-name="內文"><text:span text:style-name="T76"><draw:frame draw:z-index="251657728" draw:id="id0" draw:style-name="a0" draw:name="Text Box 8" text:anchor-type="paragraph" svg:x="1.25in" svg:y="0.13125in" svg:width="4.375in" svg:height="0.53889in" style:rel-width="scale" style:rel-height="scale"><draw:text-box><table:table table:style-name="Table77"><table:table-columns><table:table-column table:style-name="TableColumn78"/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/table:table-columns><table:table-row table:style-name="TableRow88"><table:table-cell table:style-name="TableCell89"><text:p text:style-name="內文"/></table:table-cell><table:table-cell table:style-name="TableCell90"><text:p text:style-name="內文"/></table:table-cell><table:table-cell table:style-name="TableCell91"><text:p text:style-name="內文"/></table:table-cell><table:table-cell table:style-name="TableCell92"><text:p text:style-name="內文"/></table:table-cell><table:table-cell table:style-name="TableCell93"><text:p text:style-name="內文"/></table:table-cell><table:table-cell table:style-name="TableCell94"><text:p text:style-name="內文"/></table:table-cell><table:table-cell table:style-name="TableCell95"><text:p text:style-name="內文"/></table:table-cell><table:table-cell table:style-name="TableCell96"><text:p text:style-name="內文"/></table:table-cell><table:table-cell table:style-name="TableCell97"><text:p text:style-name="內文"/></table:table-cell><table:table-cell table:style-name="TableCell98"><text:p text:style-name="內文"/></table:table-cell></table:table-row></table:table><text:p text:style-name="內文"/></draw:text-box><svg:title/><svg:desc/></draw:frame></text:span></text:p>
            <text:p text:style-name="P99">身份證字號：</text:p>
            <text:p text:style-name="P100"><text:s text:c="3"/></text:p>
            <text:p text:style-name="P101"/>
            <text:p text:style-name="P102"><text:span text:style-name="T103">存款帳戶</text:span><text:span text:style-name="T104">: <text:s/></text:span><text:span text:style-name="T105">□</text:span><text:span text:style-name="T106"><text:s text:c="18"/></text:span><text:span text:style-name="T107">銀行</text:span><text:span text:style-name="T108"><text:s text:c="15"/></text:span><text:span text:style-name="T109">分行</text:span><text:span text:style-name="T110"><text:s text:c="5"/></text:span><text:span text:style-name="T111">帳號</text:span><text:span text:style-name="T112">：</text:span></text:p>
            <text:p text:style-name="P113"><text:s/></text:p>
            <text:p text:style-name="內文"><text:span text:style-name="T114"><text:s text:c="13"/></text:span><text:span text:style-name="T115"><text:s text:c="6"/>□</text:span><text:span text:style-name="T116"><text:s text:c="18"/></text:span><text:span text:style-name="T117">郵局</text:span><text:span text:style-name="T118"><text:s text:c="15"/></text:span><text:span text:style-name="T119">支局</text:span><text:span text:style-name="T120"><text:s text:c="5"/></text:span><text:span text:style-name="T121">帳號：</text:span></text:p>
            <text:p text:style-name="P122"/>
            <text:p text:style-name="P123">計算標準：口試-校外委員<text:s/>1,000/篇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 text:c="3"/><text:span text:style-name="T129"><text:s text:c="2"/>E-mail(</text:span><text:span text:style-name="T130">供匯款通知使用</text:span><text:span text:style-name="T131">)</text:span><text:span text:style-name="T132">：</text:span></text:p>
      <text:p text:style-name="內文"/>
      <text:list text:style-name="LFO1" text:continue-numbering="true">
        <text:list-item>
          <text:p text:style-name="P133"><text:span text:style-name="T134">各機關員工申請支付款項，應本誠信原則對所提出之支出憑證之支付事實真實性負責，如有不實應負相關責任。（政府支出憑證處理要點第三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text-indent="0.0833in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編號</text:span><text:span text:style-name="T4"><text:s/>No. <text:s text:c="22"/></text:span><text:span text:style-name="T5"><text:s text:c="28"/></text:span><text:span text:style-name="T6">國立體育大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體研所0</dc:creator>
    <meta:creation-date>2021-06-04T02:38:00Z</meta:creation-date>
    <dc:date>2021-06-04T03:43:00Z</dc:date>
    <meta:print-date>2013-01-08T11:15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122" meta:character-count="817" meta:row-count="5" meta:non-whitespace-character-count="696"/>
  </office:meta>
</office:document-meta>
</file>