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17pt" style:font-size-asian="17pt"/>
    </style:style>
    <style:style style:name="P2" style:parent-style-name="內文" style:family="paragraph">
      <style:paragraph-properties fo:text-align="justify" style:line-height-at-least="0in" fo:margin-left="0.2486in">
        <style:tab-stops/>
      </style:paragraph-properties>
      <style:text-properties style:font-name-asian="標楷體" fo:font-weight="bold" style:font-weight-asian="bold" style:font-weight-complex="bold" fo:font-size="17pt" style:font-size-asian="17pt"/>
    </style:style>
    <style:style style:name="P3" style:parent-style-name="內文" style:family="paragraph">
      <style:paragraph-properties fo:text-align="center" fo:line-height="0.3472in" fo:margin-right="-0.0006in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 fo:line-height="0.3472in" fo:margin-left="0.3583in" fo:margin-right="0.6284in" fo:text-indent="-0.02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olumn7" style:family="table-column">
      <style:table-column-properties style:column-width="2.3944in"/>
    </style:style>
    <style:style style:name="TableColumn8" style:family="table-column">
      <style:table-column-properties style:column-width="2.8in"/>
    </style:style>
    <style:style style:name="Table6" style:family="table">
      <style:table-properties style:width="5.1944in" fo:margin-left="0.3694in" table:align="left"/>
    </style:style>
    <style:style style:name="TableRow9" style:family="table-row">
      <style:table-row-properties style:min-row-height="0.125in" fo:keep-together="always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margin-left="-0.0013in" fo:text-indent="0.0013in">
        <style:tab-stops/>
      </style:paragraph-properties>
      <style:text-properties style:font-name-asian="標楷體" fo:font-size="14pt" style:font-size-asian="14pt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Row14" style:family="table-row">
      <style:table-row-properties style:min-row-height="0.8583in" fo:keep-together="always"/>
    </style:style>
    <style:style style:name="P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20" style:parent-style-name="內文" style:family="paragraph">
      <style:paragraph-properties fo:text-align="end" fo:text-indent="0.1944in"/>
      <style:text-properties style:font-name-asian="標楷體" fo:font-size="14pt" style:font-size-asian="14pt"/>
    </style:style>
    <style:style style:name="TableRow21" style:family="table-row">
      <style:table-row-properties style:min-row-height="0.1111in" fo:keep-together="always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6" style:family="table-row">
      <style:table-row-properties style:min-row-height="0.6111in" fo:keep-together="always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end" fo:text-indent="0.1944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2083in"/>
      <style:text-properties style:font-name-asian="標楷體"/>
    </style:style>
    <style:style style:name="P33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內文" style:family="paragraph">
      <style:paragraph-properties fo:text-align="justify" fo:line-height="0.3472in" fo:text-indent="3.35in"/>
      <style:text-properties style:font-name-asian="標楷體" fo:font-weight="bold" style:font-weight-asian="bold" style:font-weight-complex="bold" fo:font-size="14pt" style:font-size-asian="14pt"/>
    </style:style>
    <style:style style:name="P35" style:parent-style-name="內文" style:family="paragraph">
      <style:paragraph-properties fo:text-align="justify" fo:line-height="0.3472in" fo:text-indent="0.5013in"/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line-height="0.3472in" fo:text-indent="0.5013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3472in" fo:text-indent="5.0555in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color="#000000" fo:font-size="18pt" style:font-size-asian="18pt"/>
    </style:style>
    <style:style style:name="P41" style:parent-style-name="內文" style:family="paragraph">
      <style:paragraph-properties fo:text-align="end" fo:margin-right="4.0298in"/>
      <style:text-properties style:font-name-asian="標楷體" style:font-weight-complex="bold" fo:color="#FF6600"/>
    </style:style>
    <style:style style:name="TableColumn43" style:family="table-column">
      <style:table-column-properties style:column-width="0.3652in" style:use-optimal-column-width="false"/>
    </style:style>
    <style:style style:name="TableColumn44" style:family="table-column">
      <style:table-column-properties style:column-width="1.3458in" style:use-optimal-column-width="false"/>
    </style:style>
    <style:style style:name="TableColumn45" style:family="table-column">
      <style:table-column-properties style:column-width="0.7222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4.4951in" style:use-optimal-column-width="false"/>
    </style:style>
    <style:style style:name="Table42" style:family="table">
      <style:table-properties style:width="7.8145in" fo:margin-left="-0.8819in" table:align="left"/>
    </style:style>
    <style:style style:name="TableRow48" style:family="table-row">
      <style:table-row-properties style:min-row-height="0.25in" style:use-optimal-row-height="false" fo:keep-together="always"/>
    </style:style>
    <style:style style:name="TableCell49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51" style:family="table-cell">
      <style:table-cell-properties fo:border-top="0.0937in double #000000" style:border-line-width-top="0.0312in 0.0312in 0.0312in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53" style:family="table-cell">
      <style:table-cell-properties fo:border-top="0.0937in double #000000" style:border-line-width-top="0.0312in 0.0312in 0.0312in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55" style:family="table-cell">
      <style:table-cell-properties fo:border-top="0.0937in double #000000" style:border-line-width-top="0.0312in 0.0312in 0.0312in" fo:border-left="0.0312in solid #000000" fo:border-bottom="0.0208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Row57" style:family="table-row">
      <style:table-row-properties style:min-row-height="0.25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60" style:family="table-cell">
      <style:table-cell-properties fo:border-top="0.0937in double #000000" style:border-line-width-top="0.0312in 0.0312in 0.0312in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fo:font-weight="bold" style:font-weight-asian="bold" style:font-weight-complex="bold" fo:color="#0000FF" fo:font-size="10pt" style:font-size-asian="10pt"/>
    </style:style>
    <style:style style:name="TableCell62" style:family="table-cell">
      <style:table-cell-properties fo:border-top="0.0937in double #000000" style:border-line-width-top="0.0312in 0.0312in 0.0312in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312in solid #000000" fo:border-left="0.0937in double #000000" style:border-line-width-left="0.0312in 0.0312in 0.0312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76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78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0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" style:family="table-cell">
      <style:table-cell-properties fo:border-top="0.0312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FF0000"/>
    </style:style>
    <style:style style:name="T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FF0000"/>
    </style:style>
    <style:style style:name="T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ableRow90" style:family="table-row">
      <style:table-row-properties style:min-row-height="0.4618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9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6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05" style:parent-style-name="內文" style:list-style-name="LFO1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11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11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Row113" style:family="table-row">
      <style:table-row-properties style:use-optimal-row-height="false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1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9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21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22" style:parent-style-name="內文" style:list-style-name="LFO2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8" style:parent-style-name="內文" style:list-style-name="LFO2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Row132" style:family="table-row">
      <style:table-row-properties style:use-optimal-row-height="false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34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38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40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41" style:parent-style-name="內文" style:list-style-name="LFO3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47" style:parent-style-name="內文" style:list-style-name="LFO3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5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3300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3300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3300" style:text-position="super 50%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63" style:parent-style-name="內文" style:list-style-name="LFO4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69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7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6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78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79" style:parent-style-name="內文" style:list-style-name="LFO5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5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18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4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195" style:parent-style-name="內文" style:list-style-name="LFO6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99" style:parent-style-name="內文" style:list-style-name="LFO6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204" style:family="table-row">
      <style:table-row-properties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20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2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21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2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4" style:family="table-row">
      <style:table-row-properties style:min-row-height="0.5in" style:use-optimal-row-height="false" fo:keep-together="always"/>
    </style:style>
    <style:style style:name="TableCell225" style:family="table-cell">
      <style:table-cell-properties fo:border-top="0.0312in solid #000000" fo:border-left="0.0937in double #000000" style:border-line-width-left="0.0312in 0.0312in 0.0312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232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234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6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8" style:family="table-cell">
      <style:table-cell-properties fo:border-top="0.0312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39" style:parent-style-name="內文" style:list-style-name="LFO7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text-line-through-style="solid" style:text-line-through-width="auto" style:text-line-through-color="font-color" style:text-line-through-mode="continuous" style:text-line-through-type="double" fo:color="#FF0000"/>
    </style:style>
    <style:style style:name="T2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P243" style:parent-style-name="內文" style:list-style-name="LFO7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Row249" style:family="table-row">
      <style:table-row-properties style:min-row-height="0.3611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25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5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7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58" style:parent-style-name="內文" style:list-style-name="LFO8" style:family="paragraph"/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list-style-name="LFO8" style:family="paragraph"/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26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74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75" style:parent-style-name="內文" style:list-style-name="LFO9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內文" style:list-style-name="LFO9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28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2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2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94" style:family="table-row">
      <style:table-row-properties style:min-row-height="0.2527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29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29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303" style:parent-style-name="內文" style:list-style-name="LFO10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list-style-name="LFO10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14" style:family="table-row">
      <style:table-row-properties style:min-row-height="0.2527in"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3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20" style:family="table-row">
      <style:table-row-properties style:min-row-height="0.4444in" style:use-optimal-row-height="false" fo:keep-together="always"/>
    </style:style>
    <style:style style:name="TableCell321" style:family="table-cell">
      <style:table-cell-properties fo:border-top="0.0312in solid #000000" fo:border-left="0.0937in double #000000" style:border-line-width-left="0.0312in 0.0312in 0.0312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23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325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7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-top="0.0312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1" style:family="table-row">
      <style:table-row-properties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3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9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340" style:parent-style-name="內文" style:list-style-name="LFO11" style:family="paragraph">
      <style:paragraph-properties fo:text-align="justify"/>
      <style:text-properties style:font-name="標楷體" style:font-name-asian="標楷體" fo:color="#000000"/>
    </style:style>
    <style:style style:name="TableRow341" style:family="table-row">
      <style:table-row-properties style:use-optimal-row-height="false" fo:keep-together="always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4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9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350" style:parent-style-name="內文" style:list-style-name="LFO12" style:family="paragraph"/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FF"/>
    </style:style>
    <style:style style:name="T367" style:parent-style-name="預設段落字型" style:family="text">
      <style:text-properties style:font-name="標楷體" style:font-name-asian="標楷體" fo:color="#0000FF"/>
    </style:style>
    <style:style style:name="T368" style:parent-style-name="預設段落字型" style:family="text">
      <style:text-properties style:font-name="標楷體" style:font-name-asian="標楷體" fo:color="#0000FF"/>
    </style:style>
    <style:style style:name="P369" style:parent-style-name="內文" style:list-style-name="LFO12" style:family="paragraph"/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FF"/>
    </style:style>
    <style:style style:name="T378" style:parent-style-name="預設段落字型" style:family="text">
      <style:text-properties style:font-name="標楷體" style:font-name-asian="標楷體" fo:color="#0000FF"/>
    </style:style>
    <style:style style:name="T379" style:parent-style-name="預設段落字型" style:family="text">
      <style:text-properties style:font-name="標楷體" style:font-name-asian="標楷體" fo:color="#0000FF"/>
    </style:style>
    <style:style style:name="P380" style:parent-style-name="內文" style:list-style-name="LFO12" style:family="paragraph"/>
    <style:style style:name="T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FF"/>
    </style:style>
    <style:style style:name="T386" style:parent-style-name="預設段落字型" style:family="text">
      <style:text-properties style:font-name="標楷體" style:font-name-asian="標楷體" fo:color="#0000FF"/>
    </style:style>
    <style:style style:name="T387" style:parent-style-name="預設段落字型" style:family="text">
      <style:text-properties style:font-name="標楷體" style:font-name-asian="標楷體" fo:color="#0000FF"/>
    </style:style>
    <style:style style:name="P388" style:parent-style-name="內文" style:list-style-name="LFO12" style:family="paragraph"/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Row393" style:family="table-row">
      <style:table-row-properties style:use-optimal-row-height="false" fo:keep-together="always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39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3300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3300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3300" style:text-position="super 50%"/>
    </style:style>
    <style:style style:name="TableCell40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4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12" style:family="table-row">
      <style:table-row-properties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414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4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8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0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421" style:parent-style-name="內文" style:list-style-name="LFO13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P427" style:parent-style-name="內文" style:list-style-name="LFO13" style:family="paragraph">
      <style:paragraph-properties style:line-height-at-least="0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433" style:parent-style-name="內文" style:list-style-name="LFO13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37" style:parent-style-name="內文" style:list-style-name="LFO13" style:family="paragraph">
      <style:paragraph-properties style:line-height-at-least="0in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41" style:family="table-row">
      <style:table-row-properties style:min-row-height="0.2777in" style:use-optimal-row-height="false" fo:keep-together="always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44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4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7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9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450" style:parent-style-name="內文" style:list-style-name="LFO14" style:family="paragraph">
      <style:paragraph-properties style:line-height-at-least="0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P456" style:parent-style-name="內文" style:family="paragraph">
      <style:paragraph-properties style:line-height-at-least="0i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473" style:family="table-row">
      <style:table-row-properties style:row-height="0.2361in" style:use-optimal-row-height="false" fo:keep-together="always"/>
    </style:style>
    <style:style style:name="P4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47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color="#003300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003300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3300" style:text-position="super 50%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2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4" style:family="table-cell">
      <style:table-cell-properties fo:border-top="0.0208in solid #000000" fo:border-left="0.0312in solid #000000" fo:border-bottom="0.0069in solid #000000" fo:border-right="0.0937in double #000000" style:border-line-width-right="0.0312in 0.0312in 0.0312in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</style:style>
    <style:style style:name="T486" style:parent-style-name="預設段落字型" style:family="text">
      <style:text-properties style:font-name="標楷體" style:font-name-asian="標楷體" style:font-weight-complex="bold" fo:color="#000000"/>
    </style:style>
    <style:style style:name="T487" style:parent-style-name="預設段落字型" style:family="text">
      <style:text-properties style:font-name="標楷體" style:font-name-asian="標楷體" style:font-weight-complex="bold" fo:color="#000000"/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Row495" style:family="table-row">
      <style:table-row-properties style:row-height="0.2361in" style:use-optimal-row-height="false" fo:keep-together="always"/>
    </style:style>
    <style:style style:name="P4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49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3300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3300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color="#003300" style:text-position="super 50%"/>
    </style:style>
    <style:style style:name="TableCell5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06" style:family="table-cell">
      <style:table-cell-properties fo:border-top="0.0069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 style:font-weight-complex="bold" fo:color="#000000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ableRow515" style:family="table-row">
      <style:table-row-properties style:min-row-height="0.6708in"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51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P5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5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2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4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25" style:parent-style-name="內文" style:list-style-name="LFO15" style:family="paragraph">
      <style:paragraph-properties style:line-height-at-least="0in"/>
    </style:style>
    <style:style style:name="T526" style:parent-style-name="預設段落字型" style:family="text">
      <style:text-properties style:font-name="標楷體" style:font-name-asian="標楷體" style:font-weight-complex="bold" fo:color="#000000"/>
    </style:style>
    <style:style style:name="T5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P534" style:parent-style-name="內文" style:list-style-name="LFO15" style:family="paragraph">
      <style:paragraph-properties style:line-height-at-least="0in"/>
    </style:style>
    <style:style style:name="T5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39" style:parent-style-name="內文" style:list-style-name="LFO15" style:family="paragraph">
      <style:paragraph-properties style:line-height-at-least="0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44" style:parent-style-name="內文" style:list-style-name="LFO15" style:family="paragraph">
      <style:paragraph-properties style:line-height-at-least="0in"/>
      <style:text-properties style:font-name="標楷體" style:font-name-asian="標楷體" fo:color="#000000"/>
    </style:style>
    <style:style style:name="TableRow545" style:family="table-row">
      <style:table-row-properties style:use-optimal-row-height="false" fo:keep-together="always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54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5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1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3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54" style:parent-style-name="內文" style:list-style-name="LFO16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P562" style:parent-style-name="內文" style:list-style-name="LFO16" style:family="paragraph">
      <style:paragraph-properties fo:text-align="justify"/>
      <style:text-properties style:font-name="標楷體" style:font-name-asian="標楷體" fo:color="#000000"/>
    </style:style>
    <style:style style:name="TableRow563" style:family="table-row">
      <style:table-row-properties style:use-optimal-row-height="false" fo:keep-together="always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56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5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9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1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72" style:parent-style-name="內文" style:list-style-name="LFO17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P580" style:parent-style-name="內文" style:list-style-name="LFO17" style:family="paragraph">
      <style:paragraph-properties fo:text-align="justify"/>
      <style:text-properties style:font-name="標楷體" style:font-name-asian="標楷體" fo:color="#000000"/>
    </style:style>
    <style:style style:name="TableRow581" style:family="table-row">
      <style:table-row-properties style:min-row-height="1.2472in" style:use-optimal-row-height="false" fo:keep-together="always"/>
    </style:style>
    <style:style style:name="TableCell582" style:family="table-cell">
      <style:table-cell-properties fo:border-top="0.0312in solid #000000" fo:border-left="0.0937in double #000000" style:border-line-width-left="0.0312in 0.0312in 0.0312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5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590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592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4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96" style:family="table-cell">
      <style:table-cell-properties fo:border-top="0.0312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597" style:parent-style-name="內文" style:list-style-name="LFO12" style:family="paragraph"/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FF"/>
    </style:style>
    <style:style style:name="T614" style:parent-style-name="預設段落字型" style:family="text">
      <style:text-properties style:font-name="標楷體" style:font-name-asian="標楷體" fo:color="#0000FF"/>
    </style:style>
    <style:style style:name="T615" style:parent-style-name="預設段落字型" style:family="text">
      <style:text-properties style:font-name="標楷體" style:font-name-asian="標楷體" fo:color="#0000FF"/>
    </style:style>
    <style:style style:name="P616" style:parent-style-name="內文" style:list-style-name="LFO12" style:family="paragraph"/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FF"/>
    </style:style>
    <style:style style:name="T625" style:parent-style-name="預設段落字型" style:family="text">
      <style:text-properties style:font-name="標楷體" style:font-name-asian="標楷體" fo:color="#0000FF"/>
    </style:style>
    <style:style style:name="T626" style:parent-style-name="預設段落字型" style:family="text">
      <style:text-properties style:font-name="標楷體" style:font-name-asian="標楷體" fo:color="#0000FF"/>
    </style:style>
    <style:style style:name="P627" style:parent-style-name="內文" style:list-style-name="LFO12" style:family="paragraph"/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FF"/>
    </style:style>
    <style:style style:name="T632" style:parent-style-name="預設段落字型" style:family="text">
      <style:text-properties style:font-name="標楷體" style:font-name-asian="標楷體" fo:color="#0000FF"/>
    </style:style>
    <style:style style:name="T633" style:parent-style-name="預設段落字型" style:family="text">
      <style:text-properties style:font-name="標楷體" style:font-name-asian="標楷體" fo:color="#0000FF"/>
    </style:style>
    <style:style style:name="P634" style:parent-style-name="內文" style:list-style-name="LFO12" style:family="paragraph"/>
    <style:style style:name="T6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ableRow639" style:family="table-row">
      <style:table-row-properties style:use-optimal-row-height="false" fo:keep-together="always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641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6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5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47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648" style:parent-style-name="內文" style:list-style-name="LFO18" style:family="paragraph"/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P655" style:parent-style-name="內文" style:list-style-name="LFO18" style:family="paragraph"/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P662" style:parent-style-name="內文" style:list-style-name="LFO18" style:family="paragraph"/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669" style:parent-style-name="內文" style:list-style-name="LFO18" style:family="paragraph"/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676" style:parent-style-name="內文" style:list-style-name="LFO18" style:family="paragraph"/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312in solid #000000" fo:border-left="0.0937in double #000000" style:border-line-width-left="0.0312in 0.0312in 0.0312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687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689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1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3" style:family="table-cell">
      <style:table-cell-properties fo:border-top="0.0312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694" style:parent-style-name="內文" style:list-style-name="LFO19" style:family="paragraph">
      <style:paragraph-properties fo:text-align="justify"/>
      <style:text-properties style:font-name="標楷體" style:font-name-asian="標楷體" fo:color="#000000"/>
    </style:style>
    <style:style style:name="TableRow695" style:family="table-row">
      <style:table-row-properties style:use-optimal-row-height="false" fo:keep-together="always"/>
    </style:style>
    <style:style style:name="P6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697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6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1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3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704" style:parent-style-name="內文" style:list-style-name="LFO20" style:family="paragraph">
      <style:paragraph-properties fo:text-align="justify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08" style:parent-style-name="預設段落字型" style:family="text">
      <style:text-properties style:font-name="標楷體" style:font-name-asian="標楷體" fo:color="#000000"/>
    </style:style>
    <style:style style:name="P709" style:parent-style-name="內文" style:list-style-name="LFO20" style:family="paragraph">
      <style:paragraph-properties fo:text-align="justify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ableRow714" style:family="table-row">
      <style:table-row-properties style:use-optimal-row-height="false" fo:keep-together="always"/>
    </style:style>
    <style:style style:name="P7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716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7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2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ableRow728" style:family="table-row">
      <style:table-row-properties style:use-optimal-row-height="false" fo:keep-together="always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73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7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4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36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ableRow743" style:family="table-row">
      <style:table-row-properties style:min-row-height="0.1625in" style:use-optimal-row-height="false" fo:keep-together="always"/>
    </style:style>
    <style:style style:name="P7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745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7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49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51" style:family="table-cell">
      <style:table-cell-properties fo:border-top="0.0208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53" style:family="table-row">
      <style:table-row-properties style:use-optimal-row-height="false" fo:keep-together="always"/>
    </style:style>
    <style:style style:name="TableCell754" style:family="table-cell">
      <style:table-cell-properties fo:border-top="0.0312in solid #000000" fo:border-left="0.0937in double #000000" style:border-line-width-left="0.0312in 0.0312in 0.0312in" fo:border-bottom="0.0937in double #000000" style:border-line-width-bottom="0.0312in 0.0312in 0.0312in" fo:border-right="0.0312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ableCell759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761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3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5" style:family="table-cell">
      <style:table-cell-properties fo:border-top="0.0312in solid #000000" fo:border-left="0.0312in solid #000000" fo:border-bottom="0.0208in solid #000000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766" style:parent-style-name="內文" style:list-style-name="LFO21" style:family="paragraph">
      <style:paragraph-properties fo:text-align="justify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771" style:parent-style-name="內文" style:list-style-name="LFO21" style:family="paragraph">
      <style:paragraph-properties fo:text-align="justify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ableRow777" style:family="table-row">
      <style:table-row-properties style:use-optimal-row-height="false" fo:keep-together="always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779" style:family="table-cell">
      <style:table-cell-properties fo:border-top="0.0208in solid #000000" fo:border-left="0.0312in solid #000000" fo:border-bottom="0.0937in double #000000" style:border-line-width-bottom="0.0312in 0.0312in 0.0312in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3300"/>
    </style:style>
    <style:style style:name="TableCell781" style:family="table-cell">
      <style:table-cell-properties fo:border-top="0.0208in solid #000000" fo:border-left="0.0069in solid #000000" fo:border-bottom="0.0937in double #000000" style:border-line-width-bottom="0.0312in 0.0312in 0.0312in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3" style:family="table-cell">
      <style:table-cell-properties fo:border-top="0.0208in solid #000000" fo:border-left="0.0069in solid #000000" fo:border-bottom="0.0937in double #000000" style:border-line-width-bottom="0.0312in 0.0312in 0.0312in" fo:border-right="0.0312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5" style:family="table-cell">
      <style:table-cell-properties fo:border-top="0.0208in solid #000000" fo:border-left="0.0312in solid #000000" fo:border-bottom="0.0937in double #000000" style:border-line-width-bottom="0.0312in 0.0312in 0.0312in" fo:border-right="0.0937in double #000000" style:border-line-width-right="0.0312in 0.0312in 0.0312in" style:writing-mode="lr-tb" fo:padding-top="0in" fo:padding-left="0.0194in" fo:padding-bottom="0in" fo:padding-right="0.0194in"/>
    </style:style>
    <style:style style:name="P786" style:parent-style-name="內文" style:list-style-name="LFO22" style:family="paragraph">
      <style:paragraph-properties fo:text-align="justify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790" style:parent-style-name="內文" style:list-style-name="LFO22" style:family="paragraph">
      <style:paragraph-properties fo:text-align="justify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P796" style:parent-style-name="內文" style:family="paragraph">
      <style:paragraph-properties fo:text-align="justify" style:line-height-at-least="0in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P802" style:parent-style-name="內文" style:family="paragraph">
      <style:paragraph-properties fo:text-align="justify" style:line-height-at-least="0in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color="#FF0000" style:text-position="super 50%" style:font-size-complex="12pt"/>
    </style:style>
    <style:style style:name="T807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P811" style:parent-style-name="內文" style:family="paragraph">
      <style:paragraph-properties fo:text-align="justify" style:line-height-at-least="0in" fo:margin-left="0.29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weight-complex="bold" style:font-size-complex="12pt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14" style:parent-style-name="預設段落字型" style:family="text">
      <style:text-properties style:font-name="標楷體" style:font-name-asian="標楷體" fo:color="#000000" style:font-size-complex="12pt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819" style:parent-style-name="預設段落字型" style:family="text">
      <style:text-properties style:font-name="標楷體" style:font-name-asian="標楷體" fo:color="#FF0000" style:font-size-complex="12pt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82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822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體育研究所<text:s text:c="5"/>學年度學位論文修正審核通知書</text:p>
      <text:p text:style-name="P2"/>
      <text:p text:style-name="P3">國立體育大學<text:s text:c="2"/>體育研究所<text:s text:c="2"/>研究生<text:s text:c="28"/>君</text:p>
      <text:p text:style-name="P4">通過碩(博)士學位論文考試並業已修正，有關論文修正內容與寫作格式等部分，經複查結果如下：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一、論文修正內容</text:p>
          </table:table-cell>
          <table:table-cell table:style-name="TableCell12">
            <text:p text:style-name="P13">□符合要求<text:s text:c="6"/>□不符要求<text:s text:c="5"/>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指導教授<text:s text:c="12"/></text:p>
            <text:p text:style-name="P18"/>
            <text:p text:style-name="P19"/>
            <text:p text:style-name="P20">（親筆簽章）</text:p>
          </table:table-cell>
        </table:table-row>
        <table:table-row table:style-name="TableRow21">
          <table:table-cell table:style-name="TableCell22" table:number-rows-spanned="2">
            <text:p text:style-name="P23">二、論文寫作與邏輯格式</text:p>
          </table:table-cell>
          <table:table-cell table:style-name="TableCell24">
            <text:p text:style-name="P25"><text:s text:c="2"/>□符合要求<text:s text:c="6"/>□不符要求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所辦審查委員<text:s text:c="12"/></text:p>
            <text:p text:style-name="P30"/>
            <text:p text:style-name="P31">（簽章）</text:p>
          </table:table-cell>
        </table:table-row>
      </table:table>
      <text:p text:style-name="P32"/>
      <text:p text:style-name="P33">依複查結果，建議研究生<text:s text:c="10"/><text:s text:c="11"/>君□論文付印</text:p>
      <text:p text:style-name="P34">□修正複審</text:p>
      <text:p text:style-name="P35">並請依教務處及本所相關規定辦理。</text:p>
      <text:p text:style-name="P36"><text:s text:c="18"/>體育研究所所長<text:s text:c="19"/></text:p>
      <text:p text:style-name="P37"><text:span text:style-name="T38">（簽章）</text:span></text:p>
      <text:p text:style-name="P39"/>
      <text:soft-page-break/>
      <text:p text:style-name="P40">國立體育大學體育研究所論文寫作與編輯格式檢核表</text:p>
      <text:p text:style-name="P41">請確實查核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項目</text:p>
          </table:table-cell>
          <table:table-cell table:style-name="TableCell51" table:number-rows-spanned="2">
            <text:p text:style-name="P52">內<text:s text:c="5"/>容</text:p>
          </table:table-cell>
          <table:table-cell table:style-name="TableCell53" table:number-columns-spanned="2">
            <text:p text:style-name="P54">查核紀錄</text:p>
          </table:table-cell>
          <table:covered-table-cell/>
          <table:table-cell table:style-name="TableCell55" table:number-rows-spanned="2">
            <text:p text:style-name="P56">備<text:s text:c="14"/>註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研究生本人</text:p>
          </table:table-cell>
          <table:table-cell table:style-name="TableCell62">
            <text:p text:style-name="P63">認養人員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9">
            <text:p text:style-name="P67">封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面</text:p>
          </table:table-cell>
          <table:table-cell table:style-name="TableCell76">
            <text:p text:style-name="P77">1.版面格式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1.<text:s/></text:span><text:span text:style-name="T85">長</text:span><text:span text:style-name="T86">26.2</text:span><text:span text:style-name="T87">公分、寬</text:span><text:span text:style-name="T88">19</text:span><text:span text:style-name="T89">公分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.標題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list text:style-name="LFO1" text:continue-numbering="true">
              <text:list-item>
                <text:p text:style-name="P99"><text:span text:style-name="T100">字體</text:span><text:span text:style-name="T101">22</text:span><text:span text:style-name="T102">號、加粗</text:span><text:span text:style-name="T103">、文字</text:span><text:span text:style-name="T104">置中</text:span></text:p>
              </text:list-item>
              <text:list-item>
                <text:p text:style-name="P105"><text:span text:style-name="T106">列印時距離封面頂</text:span><text:span text:style-name="T107">4</text:span><text:span text:style-name="T108">公分（</text:span><text:span text:style-name="T109">裝訂時裁掉</text:span><text:span text:style-name="T110">1</text:span><text:span text:style-name="T111">公分</text:span><text:span text:style-name="T112">）</text:span></text:p>
              </text:list-item>
            </text:list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3.題目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list text:style-name="LFO2" text:continue-numbering="true">
              <text:list-item>
                <text:p text:style-name="P122"><text:span text:style-name="T123">字體</text:span><text:span text:style-name="T124">20</text:span><text:span text:style-name="T125">號、加粗</text:span><text:span text:style-name="T126">、文字</text:span><text:span text:style-name="T127">置中</text:span></text:p>
              </text:list-item>
              <text:list-item>
                <text:p text:style-name="P128"><text:span text:style-name="T129">列印時距離封面頂</text:span><text:span text:style-name="T130">10</text:span><text:span text:style-name="T131">公分</text:span></text:p>
              </text:list-item>
            </text:list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4.指導教授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list text:style-name="LFO3" text:continue-numbering="true">
              <text:list-item>
                <text:p text:style-name="P141"><text:span text:style-name="T142">字體</text:span><text:span text:style-name="T143">18</text:span><text:span text:style-name="T144">號字加粗</text:span><text:span text:style-name="T145">、文字</text:span><text:span text:style-name="T146">置中</text:span></text:p>
              </text:list-item>
              <text:list-item>
                <text:p text:style-name="P147"><text:span text:style-name="T148">列印時距封面頂</text:span><text:span text:style-name="T149">16</text:span><text:span text:style-name="T150">公分</text:span></text:p>
              </text:list-item>
            </text:list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5.</text:span><text:span text:style-name="T156">協同指導教授</text:span><text:span text:style-name="T157">※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list text:style-name="LFO4" text:continue-numbering="true">
              <text:list-item>
                <text:p text:style-name="P163"><text:span text:style-name="T164">字體</text:span><text:span text:style-name="T165">18</text:span><text:span text:style-name="T166">號字加粗</text:span><text:span text:style-name="T167">、文字</text:span><text:span text:style-name="T168">置中</text:span></text:p>
              </text:list-item>
              <text:list-item>
                <text:p text:style-name="P169">列印時位於指導教授下一行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6.作者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list text:style-name="LFO5" text:continue-numbering="true">
              <text:list-item>
                <text:p text:style-name="P179"><text:span text:style-name="T180">字體</text:span><text:span text:style-name="T181">18</text:span><text:span text:style-name="T182">號字加粗</text:span><text:span text:style-name="T183">、文字</text:span><text:span text:style-name="T184">置中</text:span></text:p>
              </text:list-item>
              <text:list-item>
                <text:p text:style-name="P185">列印時位於指導教授與協同指導教授下一行</text:p>
              </text:list-item>
            </text:list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7.年月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list text:style-name="LFO6" text:continue-numbering="true">
              <text:list-item>
                <text:p text:style-name="P195"><text:span text:style-name="T196">字體</text:span><text:span text:style-name="T197">20</text:span><text:span text:style-name="T198">號字加粗</text:span></text:p>
              </text:list-item>
              <text:list-item>
                <text:p text:style-name="P199"><text:span text:style-name="T200">字距</text:span><text:span text:style-name="T201">1</text:span><text:span text:style-name="T202">小格、</text:span><text:span text:style-name="T203">置中</text:span></text:p>
              </text:list-item>
            </text:list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8.校徽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1.<text:s/>列印時位於日期下一行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9.中英文校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1.<text:s/>列印時位於校徽下一行</text:p>
          </table:table-cell>
        </table:table-row>
        <table:table-row table:style-name="TableRow224">
          <table:table-cell table:style-name="TableCell225" table:number-rows-spanned="6">
            <text:p text:style-name="P226">書</text:p>
            <text:p text:style-name="P227"/>
            <text:p text:style-name="P228"/>
            <text:p text:style-name="P229"/>
            <text:p text:style-name="P230"/>
            <text:p text:style-name="P231">背</text:p>
          </table:table-cell>
          <table:table-cell table:style-name="TableCell232">
            <text:p text:style-name="P233">10.格式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list text:style-name="LFO7" text:continue-numbering="true">
              <text:list-item>
                <text:p text:style-name="P239"><text:span text:style-name="T240">裝訂時封面頂、底上下各裁掉</text:span><text:span text:style-name="T241">1</text:span><text:span text:style-name="T242">公分</text:span></text:p>
              </text:list-item>
              <text:list-item>
                <text:p text:style-name="P243"><text:span text:style-name="T244">欄</text:span><text:span text:style-name="T245"><text:s/></text:span><text:span text:style-name="T246">寬</text:span><text:span text:style-name="T247">1.2</text:span><text:span text:style-name="T248">公分</text:span></text:p>
              </text:list-item>
            </text:list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11.標題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list text:style-name="LFO8" text:continue-numbering="true">
              <text:list-item>
                <text:p text:style-name="P258"><text:span text:style-name="T259">字體</text:span><text:span text:style-name="T260">16</text:span><text:span text:style-name="T261">號字</text:span></text:p>
              </text:list-item>
              <text:list-item>
                <text:p text:style-name="P262"><text:span text:style-name="T263">列印時距離封面頂</text:span><text:span text:style-name="T264">4</text:span><text:span text:style-name="T265">公分</text:span></text:p>
              </text:list-item>
            </text:list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2.題目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list text:style-name="LFO9" text:continue-numbering="true">
              <text:list-item>
                <text:p text:style-name="P275"><text:span text:style-name="T276">字體</text:span><text:span text:style-name="T277">16</text:span><text:span text:style-name="T278">號字</text:span></text:p>
              </text:list-item>
              <text:list-item>
                <text:p text:style-name="P279"><text:span text:style-name="T280">列印時距離封面頂</text:span><text:span text:style-name="T281">1</text:span><text:span text:style-name="T282">0</text:span><text:span text:style-name="T283">公分</text:span></text:p>
              </text:list-item>
            </text:list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13.作者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1.<text:s/>距題目下一行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2">
            <text:p text:style-name="P297">14.畢業年度</text:p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list text:style-name="LFO10" text:continue-numbering="true">
              <text:list-item>
                <text:p text:style-name="P303"><text:span text:style-name="T304">年度距封面頂</text:span><text:span text:style-name="T305">2.5</text:span><text:span text:style-name="T306">公分，列印時距離封面頂</text:span><text:span text:style-name="T307">1.5</text:span><text:span text:style-name="T308">公分</text:span></text:p>
              </text:list-item>
              <text:list-item>
                <text:p text:style-name="P309"><text:span text:style-name="T310">字體</text:span><text:span text:style-name="T311">16</text:span><text:span text:style-name="T312">號字、</text:span><text:span text:style-name="T313">置中</text:span></text:p>
              </text:list-item>
            </text:list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11">
            <text:p text:style-name="P322">初步格式</text:p>
          </table:table-cell>
          <table:table-cell table:style-name="TableCell323">
            <text:p text:style-name="P324">15.考試委員簽名頁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通過格式審查後由所辦提供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6.授權書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list text:style-name="LFO11" text:continue-numbering="true">
              <text:list-item>
                <text:p text:style-name="P340">國科會授權書（博士生）</text:p>
              </text:list-item>
            </text:list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17.格式(版面設定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list text:style-name="LFO12" text:continue-numbering="true">
              <text:list-item>
                <text:p text:style-name="P350"><text:span text:style-name="T351">上</text:span><text:span text:style-name="T352">3.5</text:span><text:span text:style-name="T353">公分</text:span><text:span text:style-name="T354"><text:s text:c="2"/></text:span><text:span text:style-name="T355">下</text:span><text:span text:style-name="T356">5</text:span><text:span text:style-name="T357">公分</text:span><text:span text:style-name="T358"><text:s text:c="2"/></text:span><text:span text:style-name="T359">左</text:span><text:span text:style-name="T360">3</text:span><text:span text:style-name="T361">公分</text:span><text:span text:style-name="T362"><text:s text:c="4"/></text:span><text:span text:style-name="T363">右</text:span><text:span text:style-name="T364">3</text:span><text:span text:style-name="T365">公分</text:span><text:span text:style-name="T366">（版面設定</text:span><text:span text:style-name="T367">-</text:span><text:span text:style-name="T368">邊界）</text:span></text:p>
              </text:list-item>
              <text:list-item>
                <text:p text:style-name="P369"><text:span text:style-name="T370">每頁</text:span><text:span text:style-name="T371">26</text:span><text:span text:style-name="T372">行</text:span><text:span text:style-name="T373">（含空白行），每行</text:span><text:span text:style-name="T374">27</text:span><text:span text:style-name="T375">字</text:span><text:span text:style-name="T376">（含空白）</text:span><text:span text:style-name="T377">（版面設訂</text:span><text:span text:style-name="T378">-</text:span><text:span text:style-name="T379">文件格線）</text:span></text:p>
              </text:list-item>
              <text:list-item>
                <text:p text:style-name="P380"><text:span text:style-name="T381"><draw:frame draw:z-index="251657728" draw:id="id0" draw:style-name="a0" draw:name="Text Box 3" text:anchor-type="paragraph" svg:x="3.00625in" svg:y="0.17083in" svg:width="1in" svg:height="0.375in" style:rel-width="scale" style:rel-height="scale"><draw:text-box><text:p text:style-name="內文">文接下頁</text:p></draw:text-box><svg:title/><svg:desc/></draw:frame></text:span><text:span text:style-name="T382">頁尾</text:span><text:span text:style-name="T383">3.5</text:span><text:span text:style-name="T384">公分</text:span><text:span text:style-name="T385">（版面設定</text:span><text:span text:style-name="T386">-</text:span><text:span text:style-name="T387">版面配置）</text:span></text:p>
              </text:list-item>
              <text:list-item>
                <text:p text:style-name="P388"><text:span text:style-name="T389">頁碼</text:span><text:span text:style-name="T390">以</text:span><text:span text:style-name="T391">羅馬</text:span><text:span text:style-name="T392">數字書寫</text:span></text:p>
              </text:list-item>
            </text:list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<text:span text:style-name="T397">18.</text:span><text:span text:style-name="T398">獻詞</text:span><text:span text:style-name="T399">※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1.<text:s/></text:span><text:span text:style-name="T407">字體</text:span><text:span text:style-name="T408">16</text:span><text:span text:style-name="T409">號字加粗</text:span><text:span text:style-name="T410">、文字</text:span><text:span text:style-name="T411">置中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19.中文摘要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list text:style-name="LFO13" text:continue-numbering="true">
              <text:list-item>
                <text:p text:style-name="P421"><text:span text:style-name="T422">標題</text:span><text:span text:style-name="T423">18</text:span><text:span text:style-name="T424">號字加粗</text:span><text:span text:style-name="T425">、文字</text:span><text:span text:style-name="T426">置中</text:span></text:p>
              </text:list-item>
              <text:list-item>
                <text:p text:style-name="P427"><text:span text:style-name="T428">摘要</text:span><text:span text:style-name="T429">16</text:span><text:span text:style-name="T430">號字加粗</text:span><text:span text:style-name="T431">、文字</text:span><text:span text:style-name="T432">置中</text:span></text:p>
              </text:list-item>
              <text:list-item>
                <text:p text:style-name="P433"><text:span text:style-name="T434">內文</text:span><text:span text:style-name="T435">12</text:span><text:span text:style-name="T436">號字</text:span></text:p>
              </text:list-item>
              <text:list-item>
                <text:p text:style-name="P437"><text:span text:style-name="T438">關鍵詞三個字</text:span><text:span text:style-name="T439">12</text:span><text:span text:style-name="T440">號字加粗</text:span></text:p>
              </text:list-item>
            </text:list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20.英文摘要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list text:style-name="LFO14" text:continue-numbering="true">
              <text:list-item>
                <text:p text:style-name="P450"><text:span text:style-name="T451">標題</text:span><text:span text:style-name="T452">18</text:span><text:span text:style-name="T453">號字加粗</text:span><text:span text:style-name="T454">、文字</text:span><text:span text:style-name="T455">置中</text:span></text:p>
              </text:list-item>
            </text:list>
            <text:p text:style-name="P456"><text:span text:style-name="T457">2.</text:span><text:span text:style-name="T458">摘要</text:span><text:span text:style-name="T459">16</text:span><text:span text:style-name="T460">號字加粗</text:span><text:span text:style-name="T461">、文字</text:span><text:span text:style-name="T462">置中</text:span></text:p>
            <text:p text:style-name="P463"><text:span text:style-name="T464">3.</text:span><text:span text:style-name="T465">內文</text:span><text:span text:style-name="T466">12</text:span><text:span text:style-name="T467">號字</text:span></text:p>
            <text:p text:style-name="P468"><text:span text:style-name="T469">4.</text:span><text:span text:style-name="T470">Keywords</text:span><text:span text:style-name="T471">12</text:span><text:span text:style-name="T472">號字加粗</text:span>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<text:span text:style-name="T477">21.</text:span><text:span text:style-name="T478">致謝</text:span><text:span text:style-name="T479">※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1.<text:s/></text:span><text:span text:style-name="T487">字體</text:span><text:span text:style-name="T488">18</text:span><text:span text:style-name="T489">號字加粗</text:span><text:span text:style-name="T490">、</text:span><text:span text:style-name="T491">置中</text:span><text:span text:style-name="T492">、中間空</text:span><text:span text:style-name="T493">1</text:span><text:span text:style-name="T494">小格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22.</text:span><text:span text:style-name="T500">作者簡歷</text:span><text:span text:style-name="T501">※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1</text:span><text:span text:style-name="T509">.<text:s/></text:span><text:span text:style-name="T510">18</text:span><text:span text:style-name="T511">號字加粗</text:span><text:span text:style-name="T512">、文字</text:span><text:span text:style-name="T513">置中</text:span><text:span text:style-name="T514">、中間不空格</text:span>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23.目錄</text:p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list text:style-name="LFO15" text:continue-numbering="true">
              <text:list-item>
                <text:p text:style-name="P525"><text:span text:style-name="T526">目錄字體</text:span><text:span text:style-name="T527">18</text:span><text:span text:style-name="T528">號字加粗</text:span><text:span text:style-name="T529">、文字</text:span><text:span text:style-name="T530">置中</text:span><text:span text:style-name="T531">、中間空</text:span><text:span text:style-name="T532">2</text:span><text:span text:style-name="T533">小格</text:span></text:p>
              </text:list-item>
              <text:list-item>
                <text:p text:style-name="P534"><text:span text:style-name="T535">章</text:span><text:span text:style-name="T536">的字體為</text:span><text:span text:style-name="T537">16</text:span><text:span text:style-name="T538">號字加粗</text:span></text:p>
              </text:list-item>
              <text:list-item>
                <text:p text:style-name="P539"><text:span text:style-name="T540">節</text:span><text:span text:style-name="T541">的字體為</text:span><text:span text:style-name="T542">12</text:span><text:span text:style-name="T543">號字</text:span></text:p>
              </text:list-item>
              <text:list-item>
                <text:p text:style-name="P544">以表格方式編排</text:p>
              </text:list-item>
            </text:list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24.表目錄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list text:style-name="LFO16" text:continue-numbering="true">
              <text:list-item>
                <text:p text:style-name="P554"><text:span text:style-name="T555">18</text:span><text:span text:style-name="T556">號字加粗</text:span><text:span text:style-name="T557">、文字</text:span><text:span text:style-name="T558">置中</text:span><text:span text:style-name="T559">、中間空</text:span><text:span text:style-name="T560">2</text:span><text:span text:style-name="T561">小格</text:span></text:p>
              </text:list-item>
              <text:list-item>
                <text:p text:style-name="P562">以表格方式編排</text:p>
              </text:list-item>
            </text:list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25.圖目錄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list text:style-name="LFO17" text:continue-numbering="true">
              <text:list-item>
                <text:p text:style-name="P572"><text:span text:style-name="T573">18</text:span><text:span text:style-name="T574">號字加粗</text:span><text:span text:style-name="T575">、文字</text:span><text:span text:style-name="T576">置中</text:span><text:span text:style-name="T577">、中間空</text:span><text:span text:style-name="T578">2</text:span><text:span text:style-name="T579">小格</text:span></text:p>
              </text:list-item>
              <text:list-item>
                <text:p text:style-name="P580">以表格方式編排</text:p>
              </text:list-item>
            </text:list>
          </table:table-cell>
        </table:table-row>
        <table:table-row table:style-name="TableRow581">
          <table:table-cell table:style-name="TableCell582" table:number-rows-spanned="2">
            <text:p text:style-name="P583">本</text:p>
            <text:p text:style-name="P584"/>
            <text:p text:style-name="P585"/>
            <text:p text:style-name="P586"/>
            <text:p text:style-name="P587"/>
            <text:p text:style-name="P588"/>
            <text:p text:style-name="P589">文</text:p>
          </table:table-cell>
          <table:table-cell table:style-name="TableCell590">
            <text:p text:style-name="P591">26.格式(版面設定)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list text:style-name="LFO12" text:continue-numbering="true">
              <text:list-item>
                <text:p text:style-name="P597"><text:span text:style-name="T598">上</text:span><text:span text:style-name="T599">3.5</text:span><text:span text:style-name="T600">公分</text:span><text:span text:style-name="T601"><text:s text:c="2"/></text:span><text:span text:style-name="T602">下</text:span><text:span text:style-name="T603">5</text:span><text:span text:style-name="T604">公分</text:span><text:span text:style-name="T605"><text:s text:c="2"/></text:span><text:span text:style-name="T606">左</text:span><text:span text:style-name="T607">3</text:span><text:span text:style-name="T608">公分</text:span><text:span text:style-name="T609"><text:s text:c="4"/></text:span><text:span text:style-name="T610">右</text:span><text:span text:style-name="T611">3</text:span><text:span text:style-name="T612">公分</text:span><text:span text:style-name="T613">（版面設定</text:span><text:span text:style-name="T614">-</text:span><text:span text:style-name="T615">邊界）</text:span></text:p>
              </text:list-item>
              <text:list-item>
                <text:p text:style-name="P616"><text:span text:style-name="T617">每頁</text:span><text:span text:style-name="T618">26</text:span><text:span text:style-name="T619">行</text:span><text:span text:style-name="T620">（含空白行），每行</text:span><text:span text:style-name="T621">27</text:span><text:span text:style-name="T622">字</text:span><text:span text:style-name="T623">（含空白）</text:span><text:span text:style-name="T624">（版面設訂</text:span><text:span text:style-name="T625">-</text:span><text:span text:style-name="T626">文件格線）</text:span></text:p>
              </text:list-item>
              <text:list-item>
                <text:p text:style-name="P627"><text:span text:style-name="T628">頁尾</text:span><text:span text:style-name="T629">3.5</text:span><text:span text:style-name="T630">公分</text:span><text:span text:style-name="T631">（版面設定</text:span><text:span text:style-name="T632">-</text:span><text:span text:style-name="T633">版面配置）</text:span></text:p>
              </text:list-item>
              <text:list-item>
                <text:p text:style-name="P634"><text:span text:style-name="T635">頁碼</text:span><text:span text:style-name="T636">以</text:span><text:span text:style-name="T637">阿拉伯</text:span><text:span text:style-name="T638">數字書寫</text:span></text:p>
              </text:list-item>
            </text:list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27.內文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list text:style-name="LFO18" text:continue-numbering="true">
              <text:list-item>
                <text:p text:style-name="P648"><text:span text:style-name="T649">章節與名稱</text:span><text:span text:style-name="T650">間空</text:span><text:span text:style-name="T651">2</text:span><text:span text:style-name="T652">小格</text:span><text:span text:style-name="T653">(2bytes)</text:span><text:span text:style-name="T654">，即一大空格</text:span></text:p>
              </text:list-item>
              <text:list-item>
                <text:p text:style-name="P655"><text:span text:style-name="T656">節次與名稱</text:span><text:span text:style-name="T657">間空</text:span><text:span text:style-name="T658">2</text:span><text:span text:style-name="T659">小格</text:span><text:span text:style-name="T660">(2bytes)</text:span><text:span text:style-name="T661">，即一大空格</text:span></text:p>
              </text:list-item>
              <text:list-item>
                <text:p text:style-name="P662"><text:span text:style-name="T663">章</text:span><text:span text:style-name="T664">的字體</text:span><text:span text:style-name="T665">18</text:span><text:span text:style-name="T666">號字加粗</text:span><text:span text:style-name="T667">、</text:span><text:span text:style-name="T668">置中</text:span></text:p>
              </text:list-item>
              <text:list-item>
                <text:p text:style-name="P669"><text:span text:style-name="T670">節</text:span><text:span text:style-name="T671">的字體</text:span><text:span text:style-name="T672">16</text:span><text:span text:style-name="T673">號字加粗</text:span><text:span text:style-name="T674">、</text:span><text:span text:style-name="T675">置中</text:span></text:p>
              </text:list-item>
              <text:list-item>
                <text:p text:style-name="P676"><text:span text:style-name="T677">內文</text:span><text:span text:style-name="T678">的字體</text:span><text:span text:style-name="T679">12</text:span><text:span text:style-name="T680">號字</text:span></text:p>
              </text:list-item>
            </text:list>
          </table:table-cell>
        </table:table-row>
        <table:table-row table:style-name="TableRow681">
          <table:table-cell table:style-name="TableCell682" table:number-rows-spanned="5">
            <text:p text:style-name="P683">參</text:p>
            <text:p text:style-name="P684">考</text:p>
            <text:p text:style-name="P685">文</text:p>
            <text:p text:style-name="P686">獻</text:p>
          </table:table-cell>
          <table:table-cell table:style-name="TableCell687">
            <text:p text:style-name="P688">28.格式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list text:style-name="LFO19" text:continue-numbering="true">
              <text:list-item>
                <text:p text:style-name="P694">編輯格式與本文同</text:p>
              </text:list-item>
            </text:list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29.排序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list text:style-name="LFO20" text:continue-numbering="true">
              <text:list-item>
                <text:p text:style-name="P704"><text:span text:style-name="T705">中文</text:span><text:span text:style-name="T706">以姓氏</text:span><text:span text:style-name="T707">筆畫</text:span><text:span text:style-name="T708">為順序</text:span></text:p>
              </text:list-item>
              <text:list-item>
                <text:p text:style-name="P709"><text:span text:style-name="T710">英文</text:span><text:span text:style-name="T711">以姓氏</text:span><text:span text:style-name="T712">字首</text:span><text:span text:style-name="T713">為順序</text:span></text:p>
              </text:list-item>
            </text:list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30.中文書寫格式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1.<text:s/></text:span><text:span text:style-name="T725">參考</text:span><text:span text:style-name="T726">APA</text:span><text:span text:style-name="T727">格式</text:span></text:p>
          </table:table-cell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31.外文書寫格式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1.<text:s/></text:span><text:span text:style-name="T739">參考</text:span><text:span text:style-name="T740">APA</text:span><text:span text:style-name="T741">格式</text:span><text:span text:style-name="T742"><text:s text:c="2"/>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32.附錄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rows-spanned="2">
            <text:p text:style-name="P755">圖</text:p>
            <text:p text:style-name="P756"/>
            <text:p text:style-name="P757"/>
            <text:p text:style-name="P758">表</text:p>
          </table:table-cell>
          <table:table-cell table:style-name="TableCell759">
            <text:p text:style-name="P760">33.表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list text:style-name="LFO21" text:continue-numbering="true">
              <text:list-item>
                <text:p text:style-name="P766"><text:span text:style-name="T767">有</text:span><text:span text:style-name="T768">說明者</text:span><text:span text:style-name="T769">置於表</text:span><text:span text:style-name="T770">下方</text:span></text:p>
              </text:list-item>
              <text:list-item>
                <text:p text:style-name="P771"><text:span text:style-name="T772">表格</text:span><text:span text:style-name="T773">標題在表上置中</text:span><text:span text:style-name="T774">，表的標題與格子間靠近，表與表之間約</text:span><text:span text:style-name="T775">1-2</text:span><text:span text:style-name="T776">行距離</text:span></text:p>
              </text:list-item>
            </text:list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34.圖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list text:style-name="LFO22" text:continue-numbering="true">
              <text:list-item>
                <text:p text:style-name="P786"><text:span text:style-name="T787">標題</text:span><text:span text:style-name="T788">在圖</text:span><text:span text:style-name="T789">下方中央</text:span></text:p>
              </text:list-item>
              <text:list-item>
                <text:p text:style-name="P790"><text:span text:style-name="T791">圖標題</text:span><text:span text:style-name="T792">置中</text:span><text:span text:style-name="T793">，圖的標題與格子間靠近，圖與圖之間約</text:span><text:span text:style-name="T794">1-2</text:span><text:span text:style-name="T795">行距離</text:span></text:p>
              </text:list-item>
            </text:list>
          </table:table-cell>
        </table:table-row>
      </table:table>
      <text:p text:style-name="P796"><text:span text:style-name="T797">註：</text:span><text:span text:style-name="T798">1.</text:span><text:span text:style-name="T799">論文寫作格式一律採</text:span><text:span text:style-name="T800">APA</text:span><text:span text:style-name="T801">格式。</text:span></text:p>
      <text:p text:style-name="P802"><text:span text:style-name="T803"><text:s text:c="4"/>2.</text:span><text:span text:style-name="T804">附</text:span><text:span text:style-name="T805"><text:s/></text:span><text:span text:style-name="T806">※</text:span><text:span text:style-name="T807"><text:s/></text:span><text:span text:style-name="T808">者為</text:span><text:span text:style-name="T809">自由</text:span><text:span text:style-name="T810">採用。</text:span></text:p>
      <text:p text:style-name="P811"><text:span text:style-name="T812">3.</text:span><text:span text:style-name="T813">中文</text:span><text:span text:style-name="T814">字體皆</text:span><text:span text:style-name="T815">細明體</text:span><text:span text:style-name="T816">/</text:span><text:span text:style-name="T817">新細明體</text:span><text:span text:style-name="T818">，</text:span><text:span text:style-name="T819">英文</text:span><text:span text:style-name="T820">字體及數字皆</text:span><text:span text:style-name="T821">Times New Roman</text:span><text:span text:style-name="T8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/>
    </style:style>
    <style:style style:name="WW_CharLFO13LVL1" style:family="text">
      <style:text-properties fo:color="#000000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09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研究所論文寫作與編輯格式表</dc:title>
    <dc:subject/>
    <meta:initial-creator>WIN95</meta:initial-creator>
    <dc:creator>體研所0</dc:creator>
    <meta:creation-date>2021-07-12T03:49:00Z</meta:creation-date>
    <dc:date>2021-07-12T03:51:00Z</dc:date>
    <meta:print-date>2004-02-09T02:13:00Z</meta:print-date>
    <meta:template xlink:href="Normal" xlink:type="simple"/>
    <meta:editing-cycles>4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