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965in" style:page-number="13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end" fo:margin-right="-0.1965in"/>
    </style:style>
    <style:style style:name="T4" style:parent-style-name="預設段落字型" style:family="text">
      <style:text-properties style:font-name-asian="標楷體" fo:font-size="10pt" style:font-size-asian="10pt" style:font-size-complex="12pt"/>
    </style:style>
    <style:style style:name="T5" style:parent-style-name="預設段落字型" style:family="text">
      <style:text-properties style:font-name-asian="標楷體" fo:font-size="10pt" style:font-size-asian="10pt" style:font-size-complex="12pt"/>
    </style:style>
    <style:style style:name="T6" style:parent-style-name="預設段落字型" style:family="text">
      <style:text-properties style:font-name-asian="標楷體" fo:font-size="10pt" style:font-size-asian="10pt" style:font-size-complex="12pt"/>
    </style:style>
    <style:style style:name="P7" style:parent-style-name="內文" style:family="paragraph">
      <style:paragraph-properties style:line-break="normal" fo:text-align="end" fo:line-height="0.3333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 fo:line-height="0.2777in" fo:margin-left="0.1965in" fo:text-indent="-0.1965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1965in" fo:text-indent="-0.1965in">
        <style:tab-stops/>
      </style:paragraph-properties>
      <style:text-properties style:font-name-asian="標楷體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1965in" fo:text-indent="-0.1965in">
        <style:tab-stops/>
      </style:paragraph-properties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letter-spacing="-0.0138in" style:letter-kerning="true" style:font-size-complex="12pt"/>
    </style:style>
    <style:style style:name="T69" style:parent-style-name="預設段落字型" style:family="text">
      <style:text-properties style:font-name-asian="標楷體" fo:font-weight="bold" style:font-weight-asian="bold" fo:letter-spacing="-0.0138in" style:letter-kerning="true" style:font-size-complex="12pt"/>
    </style:style>
    <style:style style:name="T70" style:parent-style-name="預設段落字型" style:family="text">
      <style:text-properties style:font-name-asian="標楷體" fo:font-weight="bold" style:font-weight-asian="bold" fo:letter-spacing="-0.0138in" style:letter-kerning="true" style:font-size-complex="12pt"/>
    </style:style>
    <style:style style:name="T71" style:parent-style-name="預設段落字型" style:family="text">
      <style:text-properties style:font-name-asian="標楷體" fo:font-weight="bold" style:font-weight-asian="bold" fo:letter-spacing="-0.0138in" style:letter-kerning="true" style:font-size-complex="12pt"/>
    </style:style>
    <style:style style:name="T72" style:parent-style-name="預設段落字型" style:family="text">
      <style:text-properties style:font-name-asian="標楷體" fo:font-weight="bold" style:font-weight-asian="bold" fo:letter-spacing="-0.0138in" style:letter-kerning="true" style:font-size-complex="12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style:snap-to-layout-grid="false" fo:text-align="justify" fo:line-height="0.2777in" fo:text-indent="0.1652in"/>
      <style:text-properties style:font-name-asian="標楷體" style:font-size-complex="12pt"/>
    </style:style>
    <style:style style:name="TableColumn80" style:family="table-column">
      <style:table-column-properties style:column-width="0.9687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3.2486in" style:use-optimal-column-width="false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0.6715in" style:use-optimal-column-width="false"/>
    </style:style>
    <style:style style:name="Table79" style:family="table">
      <style:table-properties style:width="6.4631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96" style:family="table-row">
      <style:table-row-properties style:min-row-height="0.1965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right="0.1534in" fo:text-indent="0.1048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vertical-align="baseline" fo:margin-right="0.1534in" fo:text-indent="0.1048in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vertical-align="baseline" fo:text-indent="0.0784in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vertical-align="baselin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Row110" style:family="table-row">
      <style:table-row-properties style:min-row-height="0.1965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right="0.1534in" fo:text-indent="0.1048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right="0.1534in" fo:text-indent="0.1048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indent="0.0784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-asian="標楷體"/>
    </style:style>
    <style:style style:name="P124" style:parent-style-name="內文" style:family="paragraph">
      <style:paragraph-properties style:snap-to-layout-grid="false" fo:text-align="justify" fo:line-height="0.2777in" fo:text-indent="0.1652in"/>
      <style:text-properties style:font-name-asian="標楷體" style:font-size-complex="12pt"/>
    </style:style>
    <style:style style:name="TableColumn126" style:family="table-column">
      <style:table-column-properties style:column-width="0.9687in" style:use-optimal-column-width="false"/>
    </style:style>
    <style:style style:name="TableColumn127" style:family="table-column">
      <style:table-column-properties style:column-width="1.0201in" style:use-optimal-column-width="false"/>
    </style:style>
    <style:style style:name="TableColumn128" style:family="table-column">
      <style:table-column-properties style:column-width="3.2125in" style:use-optimal-column-width="false"/>
    </style:style>
    <style:style style:name="TableColumn129" style:family="table-column">
      <style:table-column-properties style:column-width="0.5902in" style:use-optimal-column-width="false"/>
    </style:style>
    <style:style style:name="TableColumn130" style:family="table-column">
      <style:table-column-properties style:column-width="0.6715in" style:use-optimal-column-width="false"/>
    </style:style>
    <style:style style:name="Table125" style:family="table">
      <style:table-properties style:width="6.4631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2" style:family="table-row">
      <style:table-row-properties style:min-row-height="0.1965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right="0.1534in" fo:text-indent="0.1048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right="0.1534in" fo:text-indent="0.1048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indent="0.0784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Row153" style:family="table-row">
      <style:table-row-properties style:min-row-height="0.1965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right="0.1534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right="0.1534in" fo:text-indent="0.1048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indent="0.0784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right="0.1534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right="0.1534in" fo:text-indent="0.1048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indent="0.0784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Row175" style:family="table-row">
      <style:table-row-properties style:min-row-height="0.1965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right="0.1534in" fo:text-indent="0.1048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right="0.1534in" fo:text-indent="0.1048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indent="0.0784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end" fo:text-indent="0.0784in"/>
      <style:text-properties style:font-name-asian="標楷體"/>
    </style:style>
    <style:style style:name="P189" style:parent-style-name="內文" style:family="paragraph">
      <style:paragraph-properties style:snap-to-layout-grid="false" fo:text-align="justify" fo:line-height="0.2777in" fo:text-indent="0.1652in"/>
      <style:text-properties style:font-name-asian="標楷體" style:font-size-complex="12pt"/>
    </style:style>
    <style:style style:name="TableColumn191" style:family="table-column">
      <style:table-column-properties style:column-width="0.9687in" style:use-optimal-column-width="false"/>
    </style:style>
    <style:style style:name="TableColumn192" style:family="table-column">
      <style:table-column-properties style:column-width="1.0201in" style:use-optimal-column-width="false"/>
    </style:style>
    <style:style style:name="TableColumn193" style:family="table-column">
      <style:table-column-properties style:column-width="3.2125in" style:use-optimal-column-width="false"/>
    </style:style>
    <style:style style:name="TableColumn194" style:family="table-column">
      <style:table-column-properties style:column-width="0.5902in" style:use-optimal-column-width="false"/>
    </style:style>
    <style:style style:name="TableColumn195" style:family="table-column">
      <style:table-column-properties style:column-width="0.6715in" style:use-optimal-column-width="false"/>
    </style:style>
    <style:style style:name="Table190" style:family="table">
      <style:table-properties style:width="6.4631in" fo:margin-left="0in" table: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7" style:family="table-row">
      <style:table-row-properties style:min-row-height="0.1965in"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right="0.1534in" fo:text-indent="0.1048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right="0.1534in" fo:text-indent="0.1048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indent="0.0784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right="0.1534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right="0.1534in" fo:text-indent="0.1048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indent="0.0784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Row229" style:family="table-row">
      <style:table-row-properties style:min-row-height="0.1965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right="0.1534in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right="0.1534in" fo:text-indent="0.1048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indent="0.0784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Row240" style:family="table-row">
      <style:table-row-properties style:min-row-height="0.1965in"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right="0.1534in" fo:text-indent="0.1048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right="0.1534in" fo:text-indent="0.1048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indent="0.0784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 fo:text-indent="0.0784in"/>
      <style:text-properties style:font-name-asian="標楷體"/>
    </style:style>
    <style:style style:name="P254" style:parent-style-name="內文" style:family="paragraph">
      <style:paragraph-properties fo:text-align="justify" fo:margin-top="0.125in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justify" fo:line-height="0.3333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size-complex="12pt"/>
    </style:style>
    <style:style style:name="P268" style:parent-style-name="內文" style:family="paragraph">
      <style:paragraph-properties fo:text-align="justify" fo:line-height="0.3333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P273" style:parent-style-name="內文" style:family="paragraph">
      <style:text-properties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break-before="column" fo:text-align="justify" fo:line-height="0.3333in"/>
      <style:text-properties style:font-name-asian="標楷體" fo:color="#C00000" fo:font-size="14pt" style:font-size-asian="14pt"/>
    </style:style>
    <style:style style:name="P281" style:parent-style-name="內文" style:family="paragraph">
      <style:paragraph-properties fo:text-align="center" fo:margin-right="-0.1965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282" style:parent-style-name="內文" style:family="paragraph">
      <style:paragraph-properties fo:text-align="end" fo:margin-right="-0.1965in"/>
    </style:style>
    <style:style style:name="T283" style:parent-style-name="預設段落字型" style:family="text">
      <style:text-properties style:font-name-asian="標楷體" fo:font-size="10pt" style:font-size-asian="10pt" style:font-size-complex="12pt"/>
    </style:style>
    <style:style style:name="T284" style:parent-style-name="預設段落字型" style:family="text">
      <style:text-properties style:font-name-asian="標楷體" fo:font-size="10pt" style:font-size-asian="10pt" style:font-size-complex="12pt"/>
    </style:style>
    <style:style style:name="T285" style:parent-style-name="預設段落字型" style:family="text">
      <style:text-properties style:font-name-asian="標楷體" fo:font-size="10pt" style:font-size-asian="10pt" style:font-size-complex="12pt"/>
    </style:style>
    <style:style style:name="P286" style:parent-style-name="內文" style:family="paragraph">
      <style:paragraph-properties style:line-break="normal" fo:text-align="end" fo:line-height="0.3333in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color="#548DD4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548DD4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fo:color="#548DD4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548DD4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fo:color="#548DD4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size-complex="12pt"/>
    </style:style>
    <style:style style:name="P296" style:parent-style-name="內文" style:family="paragraph">
      <style:paragraph-properties style:snap-to-layout-grid="false" fo:text-align="justify" fo:line-height="0.2777in"/>
    </style:style>
    <style:style style:name="T297" style:parent-style-name="預設段落字型" style:family="text">
      <style:text-properties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548DD4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548DD4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color="#548DD4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color="#548DD4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548DD4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548DD4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548DD4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color="#548DD4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fo:color="#548DD4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text-align="justify" fo:line-height="0.2777in" fo:margin-left="0.1965in" fo:text-indent="-0.1965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color="#548DD4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color="#548DD4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color="#548DD4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fo:color="#548DD4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style:font-size-complex="12pt"/>
    </style:style>
    <style:style style:name="P333" style:parent-style-name="內文" style:family="paragraph">
      <style:paragraph-properties style:snap-to-layout-grid="false" fo:text-align="justify" fo:line-height="0.2777in" fo:margin-left="0.1965in" fo:text-indent="-0.1965in">
        <style:tab-stops/>
      </style:paragraph-properties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="Wingdings" style:font-name-asian="Wingdings" style:font-name-complex="Wingdings" fo:color="#548DD4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內文" style:family="paragraph">
      <style:paragraph-properties style:snap-to-layout-grid="false" fo:text-align="justify" fo:line-height="0.2777in" fo:margin-left="0.1965in" fo:text-indent="-0.1965in">
        <style:tab-stops/>
      </style:paragraph-properties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color="#548DD4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fo:color="#548DD4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color="#548DD4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color="#548DD4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548DD4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fo:color="#548DD4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color="#548DD4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color="#548DD4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font-size-complex="12pt"/>
    </style:style>
    <style:style style:name="P365" style:parent-style-name="內文" style:family="paragraph">
      <style:paragraph-properties style:snap-to-layout-grid="false" fo:text-align="justify" fo:line-height="0.2777in"/>
    </style:style>
    <style:style style:name="T366" style:parent-style-name="預設段落字型" style:family="text">
      <style:text-properties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weight="bold" style:font-weight-asian="bold" fo:color="#548DD4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weight="bold" style:font-weight-asian="bold" fo:color="#548DD4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fo:letter-spacing="-0.0138in" style:letter-kerning="true" style:font-size-complex="12pt"/>
    </style:style>
    <style:style style:name="T377" style:parent-style-name="預設段落字型" style:family="text">
      <style:text-properties style:font-name-asian="標楷體" fo:font-weight="bold" style:font-weight-asian="bold" fo:letter-spacing="-0.0138in" style:letter-kerning="true" style:font-size-complex="12pt"/>
    </style:style>
    <style:style style:name="T378" style:parent-style-name="預設段落字型" style:family="text">
      <style:text-properties style:font-name-asian="標楷體" fo:font-weight="bold" style:font-weight-asian="bold" fo:letter-spacing="-0.0138in" style:letter-kerning="true" style:font-size-complex="12pt"/>
    </style:style>
    <style:style style:name="T379" style:parent-style-name="預設段落字型" style:family="text">
      <style:text-properties style:font-name-asian="標楷體" fo:font-weight="bold" style:font-weight-asian="bold" fo:letter-spacing="-0.0138in" style:letter-kerning="true" style:font-size-complex="12pt"/>
    </style:style>
    <style:style style:name="T380" style:parent-style-name="預設段落字型" style:family="text">
      <style:text-properties style:font-name-asian="標楷體" fo:font-weight="bold" style:font-weight-asian="bold" fo:letter-spacing="-0.0138in" style:letter-kerning="true" style:font-size-complex="12pt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P386" style:parent-style-name="內文" style:family="paragraph">
      <style:paragraph-properties style:snap-to-layout-grid="false" fo:text-align="justify" fo:line-height="0.2777in" fo:text-indent="0.1652in"/>
      <style:text-properties style:font-name-asian="標楷體" style:font-size-complex="12pt"/>
    </style:style>
    <style:style style:name="TableColumn388" style:family="table-column">
      <style:table-column-properties style:column-width="0.9687in" style:use-optimal-column-width="false"/>
    </style:style>
    <style:style style:name="TableColumn389" style:family="table-column">
      <style:table-column-properties style:column-width="0.984in" style:use-optimal-column-width="false"/>
    </style:style>
    <style:style style:name="TableColumn390" style:family="table-column">
      <style:table-column-properties style:column-width="3.2486in" style:use-optimal-column-width="false"/>
    </style:style>
    <style:style style:name="TableColumn391" style:family="table-column">
      <style:table-column-properties style:column-width="0.5902in" style:use-optimal-column-width="false"/>
    </style:style>
    <style:style style:name="TableColumn392" style:family="table-column">
      <style:table-column-properties style:column-width="0.6715in" style:use-optimal-column-width="false"/>
    </style:style>
    <style:style style:name="Table387" style:family="table">
      <style:table-properties style:width="6.4631in" fo:margin-left="0in" table:align="center"/>
    </style:style>
    <style:style style:name="TableRow393" style:family="table-row">
      <style:table-row-properties style:min-row-height="0.1576in"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04" style:family="table-row">
      <style:table-row-properties style:min-row-height="0.1965in"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548DD4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right="0.1534in" fo:text-indent="0.1048in"/>
      <style:text-properties style:font-name-asian="標楷體" fo:color="#548DD4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indent="0.0784in"/>
      <style:text-properties style:font-name-asian="標楷體" fo:color="#548DD4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548DD4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fo:color="#548DD4"/>
    </style:style>
    <style:style style:name="TableRow415" style:family="table-row">
      <style:table-row-properties style:min-row-height="0.1965in" style:use-optimal-row-height="false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548DD4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margin-right="0.1534in" fo:text-indent="0.1048in"/>
      <style:text-properties style:font-name-asian="標楷體" fo:color="#548DD4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indent="0.0784in"/>
      <style:text-properties style:font-name-asian="標楷體" fo:color="#548DD4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color="#548DD4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548DD4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fo:color="#548DD4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style:snap-to-layout-grid="false" fo:text-align="justify" fo:line-height="0.2777in" fo:text-indent="0.1652in"/>
      <style:text-properties style:font-name-asian="標楷體" style:font-size-complex="12pt"/>
    </style:style>
    <style:style style:name="TableColumn435" style:family="table-column">
      <style:table-column-properties style:column-width="0.9687in" style:use-optimal-column-width="false"/>
    </style:style>
    <style:style style:name="TableColumn436" style:family="table-column">
      <style:table-column-properties style:column-width="1.0201in" style:use-optimal-column-width="false"/>
    </style:style>
    <style:style style:name="TableColumn437" style:family="table-column">
      <style:table-column-properties style:column-width="3.2125in" style:use-optimal-column-width="false"/>
    </style:style>
    <style:style style:name="TableColumn438" style:family="table-column">
      <style:table-column-properties style:column-width="0.5902in" style:use-optimal-column-width="false"/>
    </style:style>
    <style:style style:name="TableColumn439" style:family="table-column">
      <style:table-column-properties style:column-width="0.6715in" style:use-optimal-column-width="false"/>
    </style:style>
    <style:style style:name="Table434" style:family="table">
      <style:table-properties style:width="6.4631in" fo:margin-left="0in" table:align="cente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51" style:family="table-row">
      <style:table-row-properties style:min-row-height="0.1965in" style:use-optimal-row-height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548DD4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margin-right="0.1534in" fo:text-indent="0.1048in"/>
      <style:text-properties style:font-name-asian="標楷體" fo:color="#548DD4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indent="0.0784in"/>
      <style:text-properties style:font-name-asian="標楷體" fo:color="#548DD4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548DD4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548DD4"/>
    </style:style>
    <style:style style:name="TableRow462" style:family="table-row">
      <style:table-row-properties style:min-row-height="0.1965in" style:use-optimal-row-height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fo:color="#548DD4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margin-right="0.1534in" fo:text-indent="0.1048in"/>
      <style:text-properties style:font-name-asian="標楷體" fo:color="#548DD4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indent="0.0784in"/>
      <style:text-properties style:font-name-asian="標楷體" fo:color="#548DD4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color="#548DD4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color="#548DD4"/>
    </style:style>
    <style:style style:name="TableRow473" style:family="table-row">
      <style:table-row-properties style:min-row-height="0.1965in" style:use-optimal-row-height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fo:color="#548DD4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margin-right="0.1534in" fo:text-indent="0.1048in"/>
      <style:text-properties style:font-name-asian="標楷體" fo:color="#548DD4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indent="0.0784in"/>
      <style:text-properties style:font-name-asian="標楷體" fo:color="#548DD4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548DD4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color="#548DD4"/>
    </style:style>
    <style:style style:name="TableRow484" style:family="table-row">
      <style:table-row-properties style:min-row-height="0.1965in" style:use-optimal-row-height="false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color="#548DD4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margin-right="0.1534in" fo:text-indent="0.1048in"/>
      <style:text-properties style:font-name-asian="標楷體" fo:color="#548DD4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indent="0.0784in"/>
      <style:text-properties style:font-name-asian="標楷體" fo:color="#548DD4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548DD4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fo:color="#548DD4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end" fo:text-indent="0.0784i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 fo:color="#548DD4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style:snap-to-layout-grid="false" fo:text-align="justify" fo:line-height="0.2777in" fo:text-indent="0.1652in"/>
      <style:text-properties style:font-name-asian="標楷體" style:font-size-complex="12pt"/>
    </style:style>
    <style:style style:name="TableColumn504" style:family="table-column">
      <style:table-column-properties style:column-width="0.9687in" style:use-optimal-column-width="false"/>
    </style:style>
    <style:style style:name="TableColumn505" style:family="table-column">
      <style:table-column-properties style:column-width="1.0201in" style:use-optimal-column-width="false"/>
    </style:style>
    <style:style style:name="TableColumn506" style:family="table-column">
      <style:table-column-properties style:column-width="3.2125in" style:use-optimal-column-width="false"/>
    </style:style>
    <style:style style:name="TableColumn507" style:family="table-column">
      <style:table-column-properties style:column-width="0.5902in" style:use-optimal-column-width="false"/>
    </style:style>
    <style:style style:name="TableColumn508" style:family="table-column">
      <style:table-column-properties style:column-width="0.6715in" style:use-optimal-column-width="false"/>
    </style:style>
    <style:style style:name="Table503" style:family="table">
      <style:table-properties style:width="6.4631in" fo:margin-left="0in" table: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20" style:family="table-row">
      <style:table-row-properties style:min-row-height="0.1965in" style:use-optimal-row-height="false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-asian="標楷體" fo:color="#548DD4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margin-right="0.1534in"/>
      <style:text-properties style:font-name-asian="標楷體" fo:color="#548DD4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indent="0.0784in"/>
      <style:text-properties style:font-name-asian="標楷體" fo:color="#548DD4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-asian="標楷體" fo:color="#548DD4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-asian="標楷體" fo:color="#548DD4"/>
    </style:style>
    <style:style style:name="TableRow532" style:family="table-row">
      <style:table-row-properties style:min-row-height="0.1965in" style:use-optimal-row-height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right="0.1534in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right="0.1534in" fo:text-indent="0.1048in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indent="0.0784in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/>
    </style:style>
    <style:style style:name="TableRow543" style:family="table-row">
      <style:table-row-properties style:min-row-height="0.1965in" style:use-optimal-row-height="fals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margin-right="0.1534in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margin-right="0.1534in" fo:text-indent="0.1048in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indent="0.0784in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Row554" style:family="table-row">
      <style:table-row-properties style:min-row-height="0.1965in" style:use-optimal-row-height="false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margin-right="0.1534in" fo:text-indent="0.1048in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margin-right="0.1534in" fo:text-indent="0.1048in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indent="0.0784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end" fo:text-indent="0.0784in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 fo:color="#548DD4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fo:text-align="justify" fo:margin-top="0.125in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 style:font-size-complex="12pt"/>
    </style:style>
    <style:style style:name="T57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weight="bold" style:font-weight-asian="bold" fo:color="#548DD4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font-weight="bold" style:font-weight-asian="bold" fo:color="#548DD4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weight="bold" style:font-weight-asian="bold" style:font-size-complex="12pt"/>
    </style:style>
    <style:style style:name="T58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weight="bold" style:font-weight-asian="bold" fo:color="#548DD4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weight="bold" style:font-weight-asian="bold" style:font-size-complex="12pt"/>
    </style:style>
    <style:style style:name="P585" style:parent-style-name="內文" style:family="paragraph">
      <style:paragraph-properties fo:text-align="justify" fo:line-height="0.3333in" fo:margin-right="-0.393in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P591" style:parent-style-name="內文" style:family="paragraph">
      <style:paragraph-properties style:snap-to-layout-grid="false" fo:text-align="justify"/>
      <style:text-properties style:font-name-asian="標楷體" fo:color="#548DD4" style:font-size-complex="12pt"/>
    </style:style>
    <style:style style:name="P592" style:parent-style-name="內文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-asian="標楷體" fo:color="#548DD4" style:font-size-complex="12pt"/>
    </style:style>
    <style:style style:name="T594" style:parent-style-name="shadow-ptname" style:family="text">
      <style:text-properties style:font-name-asian="標楷體" style:font-weight-complex="bold" fo:color="#548DD4" style:font-size-complex="12pt"/>
    </style:style>
    <style:style style:name="T595" style:parent-style-name="shadow-ptname" style:family="text">
      <style:text-properties style:font-name-asian="標楷體" style:font-weight-complex="bold" fo:color="#548DD4" style:font-size-complex="12pt"/>
    </style:style>
    <style:style style:name="T596" style:parent-style-name="shadow-ptname" style:family="text">
      <style:text-properties style:font-name-asian="標楷體" style:font-weight-complex="bold" fo:color="#548DD4" style:font-size-complex="12pt"/>
    </style:style>
    <style:style style:name="T597" style:parent-style-name="預設段落字型" style:family="text">
      <style:text-properties style:font-name-asian="標楷體" fo:color="#548DD4" style:font-size-complex="12pt"/>
    </style:style>
    <style:style style:name="T598" style:parent-style-name="預設段落字型" style:family="text">
      <style:text-properties style:font-name-asian="標楷體" fo:color="#548DD4" style:font-size-complex="12pt"/>
    </style:style>
    <style:style style:name="P599" style:parent-style-name="標題1" style:family="paragraph">
      <style:paragraph-properties style:snap-to-layout-grid="false" fo:margin-top="0in" fo:margin-bottom="0in" fo:background-color="#FFFFFF"/>
    </style:style>
    <style:style style:name="T600" style:parent-style-name="shadow-ptname" style:family="text">
      <style:text-properties style:font-name="Times New Roman" style:font-name-asian="標楷體" style:font-weight-complex="bold" fo:color="#548DD4" style:letter-kerning="true" fo:font-size="12pt" style:font-size-asian="12pt" style:font-size-complex="12pt"/>
    </style:style>
    <style:style style:name="T601" style:parent-style-name="shadow-ptname" style:family="text">
      <style:text-properties style:font-name="Times New Roman" style:font-name-asian="標楷體" fo:color="#548DD4" style:letter-kerning="true" fo:font-size="12pt" style:font-size-asian="12pt" style:font-size-complex="12pt"/>
    </style:style>
    <style:style style:name="T602" style:parent-style-name="shadow-ptname" style:family="text">
      <style:text-properties style:font-name="Times New Roman" style:font-name-asian="標楷體" fo:color="#548DD4" style:letter-kerning="true" fo:font-size="12pt" style:font-size-asian="12pt" style:font-size-complex="12pt"/>
    </style:style>
    <style:style style:name="T603" style:parent-style-name="shadow-ptname" style:family="text">
      <style:text-properties style:font-name="Times New Roman" style:font-name-asian="標楷體" fo:color="#548DD4" style:letter-kerning="true" fo:font-size="12pt" style:font-size-asian="12pt" style:font-size-complex="12pt"/>
    </style:style>
    <style:style style:name="T604" style:parent-style-name="shadow-ptname" style:family="text">
      <style:text-properties style:font-name="Times New Roman" style:font-name-asian="標楷體" fo:color="#548DD4" style:letter-kerning="true" fo:font-size="12pt" style:font-size-asian="12pt" style:font-size-complex="12pt"/>
    </style:style>
    <style:style style:name="T605" style:parent-style-name="shadow-ptname" style:family="text">
      <style:text-properties style:font-name="Times New Roman" style:font-name-asian="標楷體" style:font-weight-complex="bold" fo:color="#548DD4" style:letter-kerning="true" fo:font-size="12pt" style:font-size-asian="12pt" style:font-size-complex="12pt"/>
    </style:style>
    <style:style style:name="T606" style:parent-style-name="shadow-ptname" style:family="text">
      <style:text-properties style:font-name="Times New Roman" style:font-name-asian="標楷體" style:font-weight-complex="bold" fo:color="#548DD4" style:letter-kerning="true" fo:font-size="12pt" style:font-size-asian="12pt" style:font-size-complex="12pt"/>
    </style:style>
    <style:style style:name="T607" style:parent-style-name="shadow-ptname" style:family="text">
      <style:text-properties style:font-name="Times New Roman" style:font-name-asian="標楷體" style:font-weight-complex="bold" fo:color="#548DD4" style:letter-kerning="true" fo:font-size="12pt" style:font-size-asian="12pt" style:font-size-complex="12pt"/>
    </style:style>
    <style:style style:name="T608" style:parent-style-name="shadow-ptname" style:family="text">
      <style:text-properties style:font-name="Times New Roman" style:font-name-asian="標楷體" style:font-weight-complex="bold" fo:color="#548DD4" style:letter-kerning="true" fo:font-size="12pt" style:font-size-asian="12pt" style:font-size-complex="12pt"/>
    </style:style>
    <style:style style:name="T609" style:parent-style-name="shadow-ptname" style:family="text">
      <style:text-properties style:font-name="Times New Roman" style:font-name-asian="標楷體" style:font-weight-complex="bold" fo:color="#548DD4" style:letter-kerning="true" fo:font-size="12pt" style:font-size-asian="12pt" style:font-size-complex="12pt"/>
    </style:style>
    <style:style style:name="T610" style:parent-style-name="shadow-ptname" style:family="text">
      <style:text-properties style:font-name="Times New Roman" style:font-name-asian="標楷體" style:font-weight-complex="bold" fo:color="#548DD4" style:letter-kerning="true" fo:font-size="12pt" style:font-size-asian="12pt" style:font-size-complex="12pt"/>
    </style:style>
    <style:style style:name="P611" style:parent-style-name="標題1" style:family="paragraph">
      <style:paragraph-properties style:snap-to-layout-grid="false" fo:margin-top="0in" fo:margin-bottom="0in" fo:background-color="#FFFFFF"/>
    </style:style>
    <style:style style:name="T612" style:parent-style-name="shadow-ptname" style:family="text">
      <style:text-properties style:font-name="Times New Roman" style:font-name-asian="標楷體" style:font-name-complex="Times New Roman" style:font-weight-complex="bold" fo:color="#548DD4" style:letter-kerning="true" fo:font-size="12pt" style:font-size-asian="12pt" style:font-size-complex="12pt"/>
    </style:style>
    <style:style style:name="T613" style:parent-style-name="shadow-ptname" style:family="text">
      <style:text-properties style:font-name="Times New Roman" style:font-name-asian="標楷體" style:font-name-complex="Times New Roman" style:font-weight-complex="bold" fo:color="#548DD4" style:letter-kerning="true" fo:font-size="12pt" style:font-size-asian="12pt" style:font-size-complex="12pt"/>
    </style:style>
    <style:style style:name="T614" style:parent-style-name="shadow-ptname" style:family="text">
      <style:text-properties style:font-name="Times New Roman" style:font-name-asian="標楷體" style:font-name-complex="Times New Roman" style:font-weight-complex="bold" fo:color="#548DD4" style:letter-kerning="true" fo:font-size="12pt" style:font-size-asian="12pt" style:font-size-complex="12pt"/>
    </style:style>
    <style:style style:name="T615" style:parent-style-name="shadow-ptname" style:family="text">
      <style:text-properties style:font-name="Times New Roman" style:font-name-asian="標楷體" style:font-name-complex="Times New Roman" style:font-weight-complex="bold" fo:color="#548DD4" style:letter-kerning="true" fo:font-size="12pt" style:font-size-asian="12pt" style:font-size-complex="12pt"/>
    </style:style>
    <style:style style:name="T616" style:parent-style-name="shadow-ptname" style:family="text">
      <style:text-properties style:font-name="Times New Roman" style:font-name-asian="標楷體" style:font-name-complex="Times New Roman" style:font-weight-complex="bold" fo:color="#548DD4" style:letter-kerning="true" fo:font-size="12pt" style:font-size-asian="12pt" style:font-size-complex="12pt"/>
    </style:style>
    <style:style style:name="P617" style:parent-style-name="內文" style:family="paragraph">
      <style:paragraph-properties fo:text-align="justify" fo:line-height="0.3055in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P622" style:parent-style-name="內文" style:family="paragraph">
      <style:text-properties style:font-name-asian="標楷體" fo:font-weight="bold" style:font-weight-asian="bold" fo:font-size="14pt" style:font-size-asian="14pt"/>
    </style:style>
    <style:style style:name="T6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體育大學體育研究所碩士在職班研究生畢業資格審查表</text:p>
      <text:p text:style-name="P3"><text:span text:style-name="T4">(108</text:span><text:span text:style-name="T5">學年度入學學生適用</text:span><text:span text:style-name="T6">)</text:span></text:p>
      <text:p text:style-name="P7"><text:span text:style-name="T8">申請日期：</text:span><text:span text:style-name="T9"><text:s/></text:span><text:span text:style-name="T10"><text:s/></text:span><text:span text:style-name="T11"><text:s text:c="2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pan text:style-name="T18">1.</text:span><text:span text:style-name="T19">姓名：</text:span><text:span text:style-name="T20"><text:s text:c="6"/></text:span><text:span text:style-name="T21"><text:s/></text:span><text:span text:style-name="T22"><text:s text:c="7"/></text:span><text:span text:style-name="T23"><text:s/>2.</text:span><text:span text:style-name="T24">學號：</text:span><text:span text:style-name="T25"><text:s text:c="6"/></text:span><text:span text:style-name="T26"><text:s/></text:span><text:span text:style-name="T27"><text:s text:c="6"/></text:span><text:span text:style-name="T28">3.<text:s/></text:span><text:span text:style-name="T29">主修組別：</text:span><text:span text:style-name="T30"><text:s text:c="15"/></text:span></text:p>
      <text:p text:style-name="P31"><text:span text:style-name="T32">4.</text:span><text:span text:style-name="T33">大學畢業學校</text:span><text:span text:style-name="T34">(</text:span><text:span text:style-name="T35">組別</text:span><text:span text:style-name="T36">)</text:span><text:span text:style-name="T37">：</text:span><text:span text:style-name="T38"><text:s text:c="22"/></text:span><text:span text:style-name="T39">，</text:span></text:p>
      <text:p text:style-name="P40">□無需<text:s/>□需補修大學部學分(勾選無需者已補修學分免填)，</text:p>
      <text:p text:style-name="P41"><text:span text:style-name="T42">已補修學分：學科</text:span><text:span text:style-name="T43"><text:s text:c="5"/></text:span><text:span text:style-name="T44">學分</text:span><text:span text:style-name="T45">(</text:span><text:span text:style-name="T46">課號為</text:span><text:span text:style-name="T47"><text:s text:c="12"/></text:span><text:span text:style-name="T48">)</text:span><text:span text:style-name="T49">；術科</text:span><text:span text:style-name="T50"><text:s text:c="6"/></text:span><text:span text:style-name="T51">學分</text:span><text:span text:style-name="T52">(</text:span><text:span text:style-name="T53">課號為</text:span><text:span text:style-name="T54"><text:s text:c="13"/></text:span><text:span text:style-name="T55">)</text:span></text:p>
      <text:p text:style-name="P56"><text:span text:style-name="T57">5</text:span><text:span text:style-name="T58">.</text:span><text:span text:style-name="T59">已修畢碩士學分數：</text:span><text:span text:style-name="T60"><text:s text:c="5"/></text:span><text:span text:style-name="T61"><text:s/></text:span><text:span text:style-name="T62"><text:s text:c="2"/></text:span><text:span text:style-name="T63">；本學期修習碩士學分數</text:span><text:span text:style-name="T64">：</text:span><text:span text:style-name="T65"><text:s text:c="4"/></text:span><text:span text:style-name="T66"><text:s text:c="2"/></text:span><text:span text:style-name="T67"><text:s text:c="3"/></text:span><text:span text:style-name="T68">(</text:span><text:span text:style-name="T69">合計需達</text:span><text:span text:style-name="T70">32</text:span><text:span text:style-name="T71">學分</text:span><text:span text:style-name="T72">)</text:span></text:p>
      <text:p text:style-name="P73"><text:span text:style-name="T74">分類如下：</text:span><text:span text:style-name="T75">(</text:span><text:span text:style-name="T76">請附成績單影本</text:span><text:span text:style-name="T77">)</text:span></text:p>
      <text:p text:style-name="P78">(1)共同必修課程<text:s/>(4學分)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修課學期</text:p>
          </table:table-cell>
          <table:table-cell table:style-name="TableCell88">
            <text:p text:style-name="P89">課號</text:p>
          </table:table-cell>
          <table:table-cell table:style-name="TableCell90">
            <text:p text:style-name="P91">課名</text:p>
          </table:table-cell>
          <table:table-cell table:style-name="TableCell92">
            <text:p text:style-name="P93">學分數</text:p>
          </table:table-cell>
          <table:table-cell table:style-name="TableCell94">
            <text:p text:style-name="P95">成績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GP00102</text:span></text:p>
          </table:table-cell>
          <table:table-cell table:style-name="TableCell102">
            <text:p text:style-name="P103"><text:span text:style-name="T104">高等體育研究法</text:span></text:p>
          </table:table-cell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課程小計<text:s text:c="7"/>4<text:s/>學分</text:p>
          </table:table-cell>
          <table:covered-table-cell/>
          <table:covered-table-cell/>
          <table:covered-table-cell/>
          <table:covered-table-cell/>
        </table:table-row>
      </table:table>
      <text:p text:style-name="P124">(2)所內選修課程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修課學期</text:p>
          </table:table-cell>
          <table:table-cell table:style-name="TableCell134">
            <text:p text:style-name="P135">課號</text:p>
          </table:table-cell>
          <table:table-cell table:style-name="TableCell136">
            <text:p text:style-name="P137">課名</text:p>
          </table:table-cell>
          <table:table-cell table:style-name="TableCell138">
            <text:p text:style-name="P139">學分數</text:p>
          </table:table-cell>
          <table:table-cell table:style-name="TableCell140">
            <text:p text:style-name="P141">成績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5">
            <text:p text:style-name="P188">課程小計<text:s text:c="5"/>學分</text:p>
          </table:table-cell>
          <table:covered-table-cell/>
          <table:covered-table-cell/>
          <table:covered-table-cell/>
          <table:covered-table-cell/>
        </table:table-row>
      </table:table>
      <text:p text:style-name="P189">(3)本校其他研究所或外校研究所選修課程(至多8學分)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修課學期</text:p>
          </table:table-cell>
          <table:table-cell table:style-name="TableCell199">
            <text:p text:style-name="P200">課號</text:p>
          </table:table-cell>
          <table:table-cell table:style-name="TableCell201">
            <text:p text:style-name="P202">課名</text:p>
          </table:table-cell>
          <table:table-cell table:style-name="TableCell203">
            <text:p text:style-name="P204">學分數</text:p>
          </table:table-cell>
          <table:table-cell table:style-name="TableCell205">
            <text:p text:style-name="P206">成績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5">
            <text:p text:style-name="P253">課程小計<text:s text:c="5"/>學分</text:p>
          </table:table-cell>
          <table:covered-table-cell/>
          <table:covered-table-cell/>
          <table:covered-table-cell/>
          <table:covered-table-cell/>
        </table:table-row>
      </table:table>
      <text:p text:style-name="P254"><text:span text:style-name="T255">6</text:span><text:span text:style-name="T256">.</text:span><text:span text:style-name="T257">已在</text:span><text:span text:style-name="T258"><text:s text:c="2"/></text:span><text:span text:style-name="T259"><text:s text:c="2"/></text:span><text:span text:style-name="T260"><text:s text:c="2"/></text:span><text:span text:style-name="T261">學年度第</text:span><text:span text:style-name="T262"><text:s text:c="4"/></text:span><text:span text:style-name="T263">學期，通過碩士論文計畫口試。</text:span></text:p>
      <text:p text:style-name="P264"><text:span text:style-name="T265">7</text:span><text:span text:style-name="T266">.</text:span><text:span text:style-name="T267">在學期間至少參加四次體育學術研討會議：請填會議名稱、日期並附出席證明影本。</text:span></text:p>
      <text:p text:style-name="P268"><text:span text:style-name="T269">8.</text:span><text:span text:style-name="T270">在學期間至少參加四次本所舉辦的講座活動</text:span><text:span text:style-name="T271">：</text:span><text:span text:style-name="T272">請填寫講座日期並附出席證明影本。</text:span></text:p>
      <text:p text:style-name="P273"/>
      <text:p text:style-name="內文"><text:span text:style-name="T274">申請人簽名：</text:span><text:span text:style-name="T275"><text:s text:c="17"/></text:span><text:span text:style-name="T276"><text:s text:c="7"/></text:span><text:span text:style-name="T277">指導教授簽名：</text:span><text:span text:style-name="T278"><text:s text:c="17"/></text:span></text:p>
      <text:p text:style-name="P279"/>
      <text:soft-page-break/>
      <text:p text:style-name="P280">書寫範例</text:p>
      <text:p text:style-name="P281">國立體育大學體育研究所碩士在職班研究生畢業資格審查表</text:p>
      <text:p text:style-name="P282"><text:span text:style-name="T283">(108</text:span><text:span text:style-name="T284">學年度入學學生適用</text:span><text:span text:style-name="T285">)</text:span></text:p>
      <text:p text:style-name="P286"><text:span text:style-name="T287">申請日期：</text:span><text:span text:style-name="T288">1</text:span><text:span text:style-name="T289">10</text:span><text:span text:style-name="T290">年</text:span><text:span text:style-name="T291">0</text:span><text:span text:style-name="T292">3</text:span><text:span text:style-name="T293">月</text:span><text:span text:style-name="T294">20</text:span><text:span text:style-name="T295">日</text:span></text:p>
      <text:p text:style-name="P296"><text:span text:style-name="T297">1.</text:span><text:span text:style-name="T298">姓名：</text:span><text:span text:style-name="T299"><text:s text:c="2"/></text:span><text:span text:style-name="T300">王小</text:span><text:span text:style-name="T301">悠</text:span><text:span text:style-name="T302"><text:s/></text:span><text:span text:style-name="T303"><text:s text:c="2"/></text:span><text:span text:style-name="T304"><text:s/>2.</text:span><text:span text:style-name="T305">學號：</text:span><text:span text:style-name="T306"><text:s text:c="2"/></text:span><text:span text:style-name="T307">10</text:span><text:span text:style-name="T308">1</text:span><text:span text:style-name="T309">01</text:span><text:span text:style-name="T310">88</text:span><text:span text:style-name="T311"><text:s/></text:span><text:span text:style-name="T312"><text:s/></text:span><text:span text:style-name="T313">3.<text:s/></text:span><text:span text:style-name="T314">主修組別：</text:span><text:span text:style-name="T315"><text:s/></text:span><text:span text:style-name="T316"><text:s/></text:span><text:span text:style-name="T317">運動社會</text:span><text:span text:style-name="T318"><text:s text:c="3"/></text:span></text:p>
      <text:p text:style-name="P319"><text:span text:style-name="T320">4.</text:span><text:span text:style-name="T321">大學畢業學校</text:span><text:span text:style-name="T322">(</text:span><text:span text:style-name="T323">組別</text:span><text:span text:style-name="T324">)</text:span><text:span text:style-name="T325">：</text:span><text:span text:style-name="T326"><text:s/></text:span><text:span text:style-name="T327">東吳</text:span><text:span text:style-name="T328">大學</text:span><text:span text:style-name="T329">/</text:span><text:span text:style-name="T330">哲學系</text:span><text:span text:style-name="T331"><text:s text:c="2"/></text:span><text:span text:style-name="T332">，</text:span></text:p>
      <text:p text:style-name="P333"><text:span text:style-name="T334">□無需</text:span><text:span text:style-name="T335"><text:s/></text:span><text:span text:style-name="T336"></text:span><text:span text:style-name="T337">需補修大學部學分</text:span><text:span text:style-name="T338">(</text:span><text:span text:style-name="T339">勾選無需者已補修學分免填</text:span><text:span text:style-name="T340">)</text:span><text:span text:style-name="T341">，</text:span></text:p>
      <text:p text:style-name="P342"><text:span text:style-name="T343">已補修學分：學科</text:span><text:span text:style-name="T344"><text:s/></text:span><text:span text:style-name="T345">4</text:span><text:span text:style-name="T346"><text:s/></text:span><text:span text:style-name="T347">學分</text:span><text:span text:style-name="T348">(</text:span><text:span text:style-name="T349">課號為</text:span><text:span text:style-name="T350">AH204</text:span><text:span text:style-name="T351">、</text:span><text:span text:style-name="T352">SP167</text:span><text:s/><text:span text:style-name="T353">)</text:span><text:span text:style-name="T354">；術科</text:span><text:span text:style-name="T355"><text:s/></text:span><text:span text:style-name="T356">2</text:span><text:span text:style-name="T357"><text:s/></text:span><text:span text:style-name="T358">學分</text:span><text:span text:style-name="T359">(</text:span><text:span text:style-name="T360">課號為</text:span><text:span text:style-name="T361">AP434</text:span><text:span text:style-name="T362">、</text:span><text:span text:style-name="T363">SM228</text:span><text:span text:style-name="T364">)</text:span></text:p>
      <text:p text:style-name="P365"><text:span text:style-name="T366">5.</text:span><text:span text:style-name="T367">已修畢碩士學分數：</text:span><text:span text:style-name="T368"><text:s/></text:span><text:span text:style-name="T369">32</text:span><text:span text:style-name="T370"><text:s/></text:span><text:span text:style-name="T371">；本學期修習碩士學分數</text:span><text:span text:style-name="T372">:</text:span><text:span text:style-name="T373"><text:s/></text:span><text:span text:style-name="T374">3</text:span><text:span text:style-name="T375"><text:s/></text:span><text:span text:style-name="T376">(</text:span><text:span text:style-name="T377">合計需達</text:span><text:span text:style-name="T378">32</text:span><text:span text:style-name="T379">學分</text:span><text:span text:style-name="T380">)</text:span></text:p>
      <text:p text:style-name="P381"><text:span text:style-name="T382">分類如下：</text:span><text:span text:style-name="T383">(</text:span><text:span text:style-name="T384">請附成績單影本</text:span><text:span text:style-name="T385">)</text:span></text:p>
      <text:p text:style-name="P386">(1)共同必修課程<text:s/>(4學分)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修課學期</text:p>
          </table:table-cell>
          <table:table-cell table:style-name="TableCell396">
            <text:p text:style-name="P397">課號</text:p>
          </table:table-cell>
          <table:table-cell table:style-name="TableCell398">
            <text:p text:style-name="P399">課名</text:p>
          </table:table-cell>
          <table:table-cell table:style-name="TableCell400">
            <text:p text:style-name="P401">學分數</text:p>
          </table:table-cell>
          <table:table-cell table:style-name="TableCell402">
            <text:p text:style-name="P403">成績</text:p>
          </table:table-cell>
        </table:table-row>
        <table:table-row table:style-name="TableRow404">
          <table:table-cell table:style-name="TableCell405">
            <text:p text:style-name="P406">108-1</text:p>
          </table:table-cell>
          <table:table-cell table:style-name="TableCell407">
            <text:p text:style-name="P408">GP00102</text:p>
          </table:table-cell>
          <table:table-cell table:style-name="TableCell409">
            <text:p text:style-name="P410">高等體育研究法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88</text:p>
          </table:table-cell>
        </table:table-row>
        <table:table-row table:style-name="TableRow415">
          <table:table-cell table:style-name="TableCell416">
            <text:p text:style-name="P417">108-2</text:p>
          </table:table-cell>
          <table:table-cell table:style-name="TableCell418">
            <text:p text:style-name="P419">GP00154</text:p>
          </table:table-cell>
          <table:table-cell table:style-name="TableCell420">
            <text:p text:style-name="P421">質的體育研究法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82</text:p>
          </table:table-cell>
        </table:table-row>
        <table:table-row table:style-name="TableRow426">
          <table:table-cell table:style-name="TableCell427" table:number-columns-spanned="5">
            <text:p text:style-name="P428"><text:span text:style-name="T429">課程小計</text:span><text:span text:style-name="T430"><text:s text:c="3"/></text:span><text:span text:style-name="T431">4<text:s/></text:span><text:span text:style-name="T432">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3">(2)所內選修課程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修課學期</text:p>
          </table:table-cell>
          <table:table-cell table:style-name="TableCell443">
            <text:p text:style-name="P444">課號</text:p>
          </table:table-cell>
          <table:table-cell table:style-name="TableCell445">
            <text:p text:style-name="P446">課名</text:p>
          </table:table-cell>
          <table:table-cell table:style-name="TableCell447">
            <text:p text:style-name="P448">學分數</text:p>
          </table:table-cell>
          <table:table-cell table:style-name="TableCell449">
            <text:p text:style-name="P450">成績</text:p>
          </table:table-cell>
        </table:table-row>
        <table:table-row table:style-name="TableRow451">
          <table:table-cell table:style-name="TableCell452">
            <text:p text:style-name="P453">108-1</text:p>
          </table:table-cell>
          <table:table-cell table:style-name="TableCell454">
            <text:p text:style-name="P455">GP00435</text:p>
          </table:table-cell>
          <table:table-cell table:style-name="TableCell456">
            <text:p text:style-name="P457">體適能教育研究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86</text:p>
          </table:table-cell>
        </table:table-row>
        <table:table-row table:style-name="TableRow462">
          <table:table-cell table:style-name="TableCell463">
            <text:p text:style-name="P464">108-2</text:p>
          </table:table-cell>
          <table:table-cell table:style-name="TableCell465">
            <text:p text:style-name="P466">GP00421</text:p>
          </table:table-cell>
          <table:table-cell table:style-name="TableCell467">
            <text:p text:style-name="P468">運動歷史社會學研究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82</text:p>
          </table:table-cell>
        </table:table-row>
        <table:table-row table:style-name="TableRow473">
          <table:table-cell table:style-name="TableCell474">
            <text:p text:style-name="P475">108-2</text:p>
          </table:table-cell>
          <table:table-cell table:style-name="TableCell476">
            <text:p text:style-name="P477">GP00455</text:p>
          </table:table-cell>
          <table:table-cell table:style-name="TableCell478">
            <text:p text:style-name="P479">奧林匹克與運動教育研究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80</text:p>
          </table:table-cell>
        </table:table-row>
        <table:table-row table:style-name="TableRow484">
          <table:table-cell table:style-name="TableCell485">
            <text:p text:style-name="P486">109-2</text:p>
          </table:table-cell>
          <table:table-cell table:style-name="TableCell487">
            <text:p text:style-name="P488">GP00451</text:p>
          </table:table-cell>
          <table:table-cell table:style-name="TableCell489">
            <text:p text:style-name="P490">體育教師專業與發展研究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5">
            <text:p text:style-name="P497"><text:span text:style-name="T498">課程小計</text:span><text:span text:style-name="T499"><text:s text:c="2"/></text:span><text:span text:style-name="T500">9<text:s/></text:span><text:span text:style-name="T501">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2">(3)本校其他研究所或外校研究所選修課程(至多8學分)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修課學期</text:p>
          </table:table-cell>
          <table:table-cell table:style-name="TableCell512">
            <text:p text:style-name="P513">課號</text:p>
          </table:table-cell>
          <table:table-cell table:style-name="TableCell514">
            <text:p text:style-name="P515">課名</text:p>
          </table:table-cell>
          <table:table-cell table:style-name="TableCell516">
            <text:p text:style-name="P517">學分數</text:p>
          </table:table-cell>
          <table:table-cell table:style-name="TableCell518">
            <text:p text:style-name="P519">成績</text:p>
          </table:table-cell>
        </table:table-row>
        <table:table-row table:style-name="TableRow520">
          <table:table-cell table:style-name="TableCell521">
            <text:p text:style-name="P522"><text:span text:style-name="T523">108-2</text:span></text:p>
          </table:table-cell>
          <table:table-cell table:style-name="TableCell524">
            <text:p text:style-name="P525">MP00169</text:p>
          </table:table-cell>
          <table:table-cell table:style-name="TableCell526">
            <text:p text:style-name="P527">運動管理學研究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85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5">
            <text:p text:style-name="P567"><text:span text:style-name="T568">課程小計</text:span><text:span text:style-name="T569"><text:s text:c="2"/></text:span><text:span text:style-name="T570">2</text:span><text:span text:style-name="T571"><text:s text:c="2"/></text:span><text:span text:style-name="T572">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3"><text:span text:style-name="T574">6.</text:span><text:span text:style-name="T575">已在</text:span><text:span text:style-name="T576"><text:s/></text:span><text:span text:style-name="T577">10</text:span><text:span text:style-name="T578">9</text:span><text:span text:style-name="T579"><text:s/></text:span><text:span text:style-name="T580">學年度第</text:span><text:span text:style-name="T581"><text:s/></text:span><text:span text:style-name="T582">1</text:span><text:span text:style-name="T583"><text:s/></text:span><text:span text:style-name="T584">學期，通過碩士論文計畫口試。</text:span></text:p>
      <text:p text:style-name="P585"><text:span text:style-name="T586">7</text:span><text:span text:style-name="T587">.</text:span><text:span text:style-name="T588">在學期間至少參加四次體育學術研討會議：請填會議名稱、日期</text:span><text:span text:style-name="T589">、地點，</text:span><text:span text:style-name="T590">並附出席證明影本。</text:span></text:p>
      <text:p text:style-name="P591">1. 2013運動社會學年度研討會/2013.05.03，國立新竹教育大學。</text:p>
      <text:p text:style-name="P592"><text:span text:style-name="T593">2.<text:s/></text:span><text:span text:style-name="T594">2013</text:span><text:span text:style-name="T595">兩岸體育運動與健康休閒學術研討會</text:span><text:span text:style-name="T596">/</text:span><text:span text:style-name="T597"><text:s/>2013.01.15</text:span><text:span text:style-name="T598">，銘傳大學基河校區。</text:span></text:p>
      <text:h text:style-name="P599" text:outline-level="1"><text:span text:style-name="T600">3.</text:span><text:a office:title="2012年運動與3Q國際研討會" xlink:href="http://192.83.181.182/~ice3q/" office:target-frame-name="_top" xlink:show="replace"><text:span text:style-name="T601">2012</text:span><text:span text:style-name="T602">年運動與</text:span><text:span text:style-name="T603">3Q</text:span><text:span text:style-name="T604">國際研討會</text:span></text:a><text:span text:style-name="T605"><text:s/>/2012.</text:span><text:span text:style-name="T606">10</text:span><text:span text:style-name="T607">.05-06</text:span><text:span text:style-name="T608">，</text:span><text:span text:style-name="T609">國立體育大學</text:span><text:span text:style-name="T610">。</text:span></text:h>
      <text:h text:style-name="P611" text:outline-level="1"><text:span text:style-name="T612">4.</text:span><text:a xlink:href="http://www.tassp.org.tw/modules/news/article.php?storyid=28" office:target-frame-name="_top" xlink:show="replace"><text:span text:style-name="T613">2011</text:span><text:span text:style-name="T614">體育運動學術團體聯合年會暨學術研討會</text:span></text:a><text:span text:style-name="T615">/2011.12.17</text:span><text:span text:style-name="T616">，台北市立體育學院。</text:span></text:h>
      <text:p text:style-name="P617"><text:span text:style-name="T618">8.</text:span><text:span text:style-name="T619">在學期間至少參加四次本所舉辦的講座活動</text:span><text:span text:style-name="T620">：</text:span><text:span text:style-name="T621">請填寫講座日期並附出席證明影本。</text:span></text:p>
      <text:p text:style-name="P622"/>
      <text:p text:style-name="內文"><text:span text:style-name="T623">申請人簽名：</text:span><text:span text:style-name="T624"><text:s text:c="17"/></text:span><text:span text:style-name="T625"><text:s text:c="7"/></text:span><text:span text:style-name="T626">指導教授簽名：</text:span><text:span text:style-name="T627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note_con" style:display-name="note_con" style:family="text"/>
    <style:style style:name="title_con" style:display-name="title_con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hadow-ptname" style:display-name="shadow-ptname" style:family="text"/>
    <style:style style:name="標題1字元" style:display-name="標題 1 字元" style:family="text">
      <style:text-properties style:font-name="新細明體" style:font-name-complex="新細明體" style:letter-kerning="true" fo:font-size="24pt" style:font-size-asian="24pt" style:font-size-complex="24pt"/>
    </style:style>
    <style:style style:name="超連結" style:display-name="超連結" style:family="text">
      <style:text-properties style:text-line-through-type="none" fo:color="#FF33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內文" style:family="paragraph">
      <style:text-properties style:font-name="Arial" style:font-name-complex="Arial" fo:color="#999999" fo:font-size="20pt" style:font-size-asian="20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6.37292in" svg:y="11.125in" svg:width="1.825in" svg:height="0.62361in" draw:z-index="251657728" draw:id="id0" draw:style-name="a0" draw:name="等腰三角形 1" text:anchor-type="paragraph"><svg:title/><svg:desc/><text:p text:style-name="P2"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pes</meta:initial-creator>
    <dc:creator>體研所0</dc:creator>
    <meta:creation-date>2021-04-14T08:14:00Z</meta:creation-date>
    <dc:date>2021-04-14T08:14:00Z</dc: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47" meta:row-count="13" meta:non-whitespace-character-count="1574"/>
  </office:meta>
</office:document-meta>
</file>